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BFBFB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Hyperlink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Hyperlink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ackground-color="#ED7D31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0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BFBFBF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32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00000" fo:font-size="8pt" style:font-size-asian="8pt" style:font-size-complex="8pt" style:text-underline-style="solid" style:text-underline-type="single"/>
    </style:style>
    <style:style style:name="ce33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454545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A8518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424242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666666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4D5156" fo:font-size="8pt" style:font-size-asian="8pt" style:font-size-complex="8pt"/>
    </style:style>
    <style:style style:name="ce41" style:family="table-cell" style:parent-style-name="Hyperlink" style:data-style-name="N0">
      <style:table-cell-properties fo:border="thin solid #000000" style:vertical-align="middle" fo:wrap-option="wrap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424242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224691" fo:font-size="8pt" style:font-size-asian="8pt" style:font-size-complex="8pt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7A838E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44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888888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768894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4C4E4D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414141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4C4C4C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2F4252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5A9625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747474" fo:font-size="8pt" style:font-size-asian="8pt" style:font-size-complex="8pt"/>
    </style:style>
    <style:style style:name="ce56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73636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505050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54595F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5E5E5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5F6368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475B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1C1E21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80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616161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484848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6A6A6A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7C7FA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FF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A5A5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7ABC64" fo:font-size="8pt" style:font-size-asian="8pt" style:font-size-complex="8pt" fo:font-weight="bold" style:font-weight-asian="bold" style:font-weight-complex="bold"/>
    </style:style>
    <style:style style:name="ce73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A0A0A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5B5E6E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4586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216FDB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D515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F636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3333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59BD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10166666666667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8.8688333333333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6.77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0.8pt" style:use-optimal-row-height="fals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3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BAZA DE DATE CONTACTE FURNIZORI DE FORMARE PROFESIONALA AUTORIZATI IN ANUL 2019 (UNICI)</text:p>
          </table:table-cell>
          <table:table-cell table:style-name="ce24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office:value-type="string" table:style-name="ce25">
            <text:p>Judet</text:p>
          </table:table-cell>
          <table:table-cell office:value-type="string" table:style-name="ce9">
            <text:p>Nume furnizor</text:p>
          </table:table-cell>
          <table:table-cell office:value-type="string" table:style-name="ce9">
            <text:p>Telefon<text:s/></text:p>
          </table:table-cell>
          <table:table-cell office:value-type="string" table:style-name="ce30">
            <text:p>Email<text:s/>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26">
            <text:p>Alba</text:p>
          </table:table-cell>
          <table:table-cell office:value-type="string" table:style-name="ce10">
            <text:p>ASOCIAȚIA "A.S. 2001 ALBA IULIA"</text:p>
          </table:table-cell>
          <table:table-cell office:value-type="string" table:style-name="ce15">
            <text:p>0258/814227</text:p>
          </table:table-cell>
          <table:table-cell office:value-type="string" table:style-name="ce31">
            <text:p>as2001alba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" table:style-name="ce8">
            <text:p>2</text:p>
          </table:table-cell>
          <table:table-cell office:value-type="string" table:style-name="ce26">
            <text:p>Alba</text:p>
          </table:table-cell>
          <table:table-cell office:value-type="string" table:style-name="ce10">
            <text:p>SC LTL DOCUMENTARY SRL</text:p>
          </table:table-cell>
          <table:table-cell office:value-type="string" table:style-name="ce15">
            <text:p>0258/811495</text:p>
          </table:table-cell>
          <table:table-cell office:value-type="string" table:style-name="ce31">
            <text:p>office@ltldocumentary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" table:style-name="ce8">
            <text:p>3</text:p>
          </table:table-cell>
          <table:table-cell office:value-type="string" table:style-name="ce26">
            <text:p>Alba</text:p>
          </table:table-cell>
          <table:table-cell office:value-type="string" table:style-name="ce10">
            <text:p>SC ALSTING SERVICII SRL</text:p>
          </table:table-cell>
          <table:table-cell office:value-type="string" table:style-name="ce15">
            <text:p>0258/817960</text:p>
          </table:table-cell>
          <table:table-cell office:value-type="string" table:style-name="ce31">
            <text:p>office.alsting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" table:style-name="ce8">
            <text:p>4</text:p>
          </table:table-cell>
          <table:table-cell office:value-type="string" table:style-name="ce26">
            <text:p>Alba</text:p>
          </table:table-cell>
          <table:table-cell office:value-type="string" table:style-name="ce10">
            <text:p>SC <text:s/>ÎNCORONĂRII CONS SRL</text:p>
          </table:table-cell>
          <table:table-cell office:value-type="string" table:style-name="ce15">
            <text:p>0358/1101413</text:p>
          </table:table-cell>
          <table:table-cell office:value-type="string" table:style-name="ce31">
            <text:p><text:a xlink:href="mailto:contact@incoronarii.ro">contact@incoronarii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" table:style-name="ce8">
            <text:p>5</text:p>
          </table:table-cell>
          <table:table-cell office:value-type="string" table:style-name="ce26">
            <text:p>Alba</text:p>
          </table:table-cell>
          <table:table-cell office:value-type="string" table:style-name="ce10">
            <text:p>FUNDAȚIA PROGPERS</text:p>
          </table:table-cell>
          <table:table-cell office:value-type="string" table:style-name="ce15">
            <text:p>0761/786242</text:p>
          </table:table-cell>
          <table:table-cell office:value-type="string" table:style-name="ce31">
            <text:p><text:a xlink:href="mailto:office@fundatiaprogpers.ro">office@fundatiaprogpers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" table:style-name="ce8">
            <text:p>6</text:p>
          </table:table-cell>
          <table:table-cell office:value-type="string" table:style-name="ce26">
            <text:p>Alba</text:p>
          </table:table-cell>
          <table:table-cell office:value-type="string" table:style-name="ce10">
            <text:p>SC TERRA NOVA GROUP SRL</text:p>
          </table:table-cell>
          <table:table-cell office:value-type="string" table:style-name="ce15">
            <text:p>0258/811353</text:p>
          </table:table-cell>
          <table:table-cell office:value-type="string" table:style-name="ce31">
            <text:p><text:a xlink:href="mailto:terranovagroup@yahoo.com">terranovagroup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" table:style-name="ce8">
            <text:p>7</text:p>
          </table:table-cell>
          <table:table-cell office:value-type="string" table:style-name="ce26">
            <text:p>Alba</text:p>
          </table:table-cell>
          <table:table-cell office:value-type="string" table:style-name="ce10">
            <text:p>FUNDAȚIA PAEM ALBA</text:p>
          </table:table-cell>
          <table:table-cell office:value-type="float" office:value="258817995" table:style-name="ce15">
            <text:p>258817995</text:p>
          </table:table-cell>
          <table:table-cell office:value-type="string" table:style-name="ce31">
            <text:p><text:a xlink:href="mailto:contact@paemalba.ro">contact@paemalba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" table:style-name="ce8">
            <text:p>8</text:p>
          </table:table-cell>
          <table:table-cell office:value-type="string" table:style-name="ce26">
            <text:p>Alba</text:p>
          </table:table-cell>
          <table:table-cell office:value-type="string" table:style-name="ce10">
            <text:p>SC CTCE ALBA IULIA SA</text:p>
          </table:table-cell>
          <table:table-cell office:value-type="string" table:style-name="ce15">
            <text:p>0258/813178</text:p>
          </table:table-cell>
          <table:table-cell office:value-type="string" table:style-name="ce31">
            <text:p>secretariat.ctcealba@gmail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9" table:style-name="ce8">
            <text:p>9</text:p>
          </table:table-cell>
          <table:table-cell office:value-type="string" table:style-name="ce26">
            <text:p>Alba</text:p>
          </table:table-cell>
          <table:table-cell office:value-type="string" table:style-name="ce10">
            <text:p>ASOCIATIA PENTRU DEZVOLTARE COMUNITARA TRANSILVANIA</text:p>
          </table:table-cell>
          <table:table-cell office:value-type="float" office:value="729153506" table:style-name="ce15">
            <text:p>729153506</text:p>
          </table:table-cell>
          <table:table-cell office:value-type="string" table:style-name="ce31">
            <text:p><text:a xlink:href="mailto:dezvoltarecomunitara@yahoo.com">dezvoltare comunitara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0" table:style-name="ce8">
            <text:p>10</text:p>
          </table:table-cell>
          <table:table-cell office:value-type="string" table:style-name="ce26">
            <text:p>Alba</text:p>
          </table:table-cell>
          <table:table-cell office:value-type="string" table:style-name="ce10">
            <text:p>SC BEGLI EVENT SRL</text:p>
          </table:table-cell>
          <table:table-cell office:value-type="string" table:style-name="ce27">
            <text:p>0768/834287</text:p>
            <text:p>0740.082.498</text:p>
            <text:p>0741.164.912</text:p>
          </table:table-cell>
          <table:table-cell office:value-type="string" table:style-name="ce31">
            <text:p><text:a xlink:href="mailto:cursurialba@gmail.com">cursurialba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1" table:style-name="ce8">
            <text:p>11</text:p>
          </table:table-cell>
          <table:table-cell office:value-type="string" table:style-name="ce26">
            <text:p>Arad</text:p>
          </table:table-cell>
          <table:table-cell office:value-type="string" table:style-name="ce10">
            <text:p>S.C. Nail Secrets S.R.L.</text:p>
          </table:table-cell>
          <table:table-cell office:value-type="float" office:value="744775118" table:style-name="ce28">
            <text:p>744775118</text:p>
          </table:table-cell>
          <table:table-cell office:value-type="string" table:style-name="ce31">
            <text:p><text:a xlink:href="mailto:office@mynailstore.ro;">office@mynailstore.ro; info@dimensionnail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2" table:style-name="ce8">
            <text:p>12</text:p>
          </table:table-cell>
          <table:table-cell office:value-type="string" table:style-name="ce26">
            <text:p>Arad</text:p>
          </table:table-cell>
          <table:table-cell office:value-type="string" table:style-name="ce10">
            <text:p>Asociația Eured</text:p>
          </table:table-cell>
          <table:table-cell office:value-type="float" office:value="723649783" table:style-name="ce28">
            <text:p>723649783</text:p>
          </table:table-cell>
          <table:table-cell office:value-type="string" table:style-name="ce31">
            <text:p><text:a xlink:href="mailto:office.eured@gmail.com">office.eured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3" table:style-name="ce8">
            <text:p>13</text:p>
          </table:table-cell>
          <table:table-cell office:value-type="string" table:style-name="ce26">
            <text:p>Arad</text:p>
          </table:table-cell>
          <table:table-cell office:value-type="string" table:style-name="ce10">
            <text:p>Casa Corpului Didactic Alexandru Gavra</text:p>
          </table:table-cell>
          <table:table-cell office:value-type="string" table:style-name="ce15">
            <text:p>0257881077 , 0257282441</text:p>
          </table:table-cell>
          <table:table-cell office:value-type="string" table:style-name="ce31">
            <text:p>ccd_arad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4" table:style-name="ce8">
            <text:p>14</text:p>
          </table:table-cell>
          <table:table-cell office:value-type="string" table:style-name="ce26">
            <text:p>Arad</text:p>
          </table:table-cell>
          <table:table-cell office:value-type="string" table:style-name="ce10">
            <text:p>Fundația Româno-Germană de Pregătire și Perfecționare Profesională Vladimirescu</text:p>
          </table:table-cell>
          <table:table-cell office:value-type="float" office:value="744479802" table:style-name="ce28">
            <text:p>744479802</text:p>
          </table:table-cell>
          <table:table-cell office:value-type="string" table:style-name="ce31">
            <text:p><text:a xlink:href="mailto:frgvladi@yahoo.com">frgvladi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5" table:style-name="ce8">
            <text:p>15</text:p>
          </table:table-cell>
          <table:table-cell office:value-type="string" table:style-name="ce26">
            <text:p>Arad</text:p>
          </table:table-cell>
          <table:table-cell office:value-type="string" table:style-name="ce10">
            <text:p>SC Cosmopro Center SRL</text:p>
          </table:table-cell>
          <table:table-cell office:value-type="float" office:value="724810190" table:style-name="ce28">
            <text:p>724810190</text:p>
          </table:table-cell>
          <table:table-cell office:value-type="string" table:style-name="ce32">
            <text:p>office@cosmopro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6" table:style-name="ce8">
            <text:p>16</text:p>
          </table:table-cell>
          <table:table-cell office:value-type="string" table:style-name="ce26">
            <text:p>Arad</text:p>
          </table:table-cell>
          <table:table-cell office:value-type="string" table:style-name="ce10">
            <text:p>SC All Creative Trainer SRL</text:p>
          </table:table-cell>
          <table:table-cell office:value-type="float" office:value="756385735" table:style-name="ce28">
            <text:p>756385735</text:p>
          </table:table-cell>
          <table:table-cell office:value-type="string" table:style-name="ce31">
            <text:p><text:a xlink:href="mailto:officecreativeacademy@gmail.com">officecreativeacademy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7" table:style-name="ce8">
            <text:p>17</text:p>
          </table:table-cell>
          <table:table-cell office:value-type="string" table:style-name="ce26">
            <text:p>Arad</text:p>
          </table:table-cell>
          <table:table-cell office:value-type="string" table:style-name="ce10">
            <text:p>Universitatea Aurel Vlaicu din Arad</text:p>
          </table:table-cell>
          <table:table-cell office:value-type="string" table:style-name="ce15">
            <text:p>0257283010 <text:s/>02572800070</text:p>
          </table:table-cell>
          <table:table-cell office:value-type="string" table:style-name="ce31">
            <text:p><text:a xlink:href="mailto:rectorat@uav.ro">rectorat@uav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" table:style-name="ce8">
            <text:p>18</text:p>
          </table:table-cell>
          <table:table-cell office:value-type="string" table:style-name="ce26">
            <text:p>Arad</text:p>
          </table:table-cell>
          <table:table-cell office:value-type="string" table:style-name="ce10">
            <text:p>Direcția pentru Agricultură Județeană Arad</text:p>
          </table:table-cell>
          <table:table-cell office:value-type="string" table:style-name="ce15">
            <text:p>0257253640 , 0257256511<text:s/></text:p>
          </table:table-cell>
          <table:table-cell office:value-type="string" table:style-name="ce31">
            <text:p><text:a xlink:href="mailto:secretariat@dadrarad.ro">secretariat@dadrarad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9" table:style-name="ce8">
            <text:p>19</text:p>
          </table:table-cell>
          <table:table-cell office:value-type="string" table:style-name="ce26">
            <text:p>Arad</text:p>
          </table:table-cell>
          <table:table-cell office:value-type="string" table:style-name="ce10">
            <text:p>SC Apicola SRL</text:p>
          </table:table-cell>
          <table:table-cell office:value-type="string" table:style-name="ce15">
            <text:p>0257/281156<text:s text:c="2"/></text:p>
          </table:table-cell>
          <table:table-cell office:value-type="string" table:style-name="ce31">
            <text:p><text:a xlink:href="mailto:hatcuovidiu@yahoo.com">hatcuovidiu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0" table:style-name="ce8">
            <text:p>20</text:p>
          </table:table-cell>
          <table:table-cell office:value-type="string" table:style-name="ce26">
            <text:p>Arad</text:p>
          </table:table-cell>
          <table:table-cell office:value-type="string" table:style-name="ce10">
            <text:p>Asociația Grup de Acțiune Locală Micro-Regiunea Văilor Crișurilor Alb și Negru</text:p>
          </table:table-cell>
          <table:table-cell office:value-type="float" office:value="257350894" table:style-name="ce28">
            <text:p>257350894</text:p>
          </table:table-cell>
          <table:table-cell office:value-type="string" table:style-name="ce31">
            <text:p><text:a xlink:href="mailto:gal@gal-mvc.ro">gal@gal-mvc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1" table:style-name="ce8">
            <text:p>21</text:p>
          </table:table-cell>
          <table:table-cell office:value-type="string" table:style-name="ce26">
            <text:p>Arad</text:p>
          </table:table-cell>
          <table:table-cell office:value-type="string" table:style-name="ce10">
            <text:p>S.C. Cighi Proserv S.R.L.</text:p>
          </table:table-cell>
          <table:table-cell office:value-type="float" office:value="723861610" table:style-name="ce28">
            <text:p>723861610</text:p>
          </table:table-cell>
          <table:table-cell office:value-type="string" table:style-name="ce31">
            <text:p><text:a xlink:href="mailto:i.cighirean@yahoo.com">i.cighirean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" table:style-name="ce8">
            <text:p>22</text:p>
          </table:table-cell>
          <table:table-cell office:value-type="string" table:style-name="ce26">
            <text:p>Arad</text:p>
          </table:table-cell>
          <table:table-cell office:value-type="string" table:style-name="ce10">
            <text:p>Banciu Gheorghe CFP I.I.</text:p>
          </table:table-cell>
          <table:table-cell office:value-type="float" office:value="744617948" table:style-name="ce28">
            <text:p>744617948</text:p>
          </table:table-cell>
          <table:table-cell office:value-type="string" table:style-name="ce31">
            <text:p><text:a xlink:href="mailto:banciu_ghe@yahoo.com">banciu_ghe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3" table:style-name="ce8">
            <text:p>23</text:p>
          </table:table-cell>
          <table:table-cell office:value-type="string" table:style-name="ce26">
            <text:p>Arad</text:p>
          </table:table-cell>
          <table:table-cell office:value-type="string" table:style-name="ce10">
            <text:p>Asociația pentru Promovarea Valorilor Naturale și Culturale ale Banatului și Crișanei Excelsior</text:p>
          </table:table-cell>
          <table:table-cell office:value-type="float" office:value="745608905" table:style-name="ce28">
            <text:p>745608905</text:p>
          </table:table-cell>
          <table:table-cell office:value-type="string" table:style-name="ce31">
            <text:p><text:a xlink:href="mailto:ong@ongexcelsior.ro">ong@ongexcelsior.ro</text:a>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float" office:value="24" table:style-name="ce8">
            <text:p>24</text:p>
          </table:table-cell>
          <table:table-cell office:value-type="string" table:style-name="ce26">
            <text:p>Arad</text:p>
          </table:table-cell>
          <table:table-cell office:value-type="string" table:style-name="ce10">
            <text:p>Asociația Școala de Terapii Complementare ANATECOR</text:p>
          </table:table-cell>
          <table:table-cell office:value-type="float" office:value="257214155" table:style-name="ce28">
            <text:p>257214155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25" table:style-name="ce8">
            <text:p>25</text:p>
          </table:table-cell>
          <table:table-cell office:value-type="string" table:style-name="ce26">
            <text:p>Arad</text:p>
          </table:table-cell>
          <table:table-cell office:value-type="string" table:style-name="ce10">
            <text:p>Centrul de Cursuri și Consiliere Profesională Vest-AR S.R.L.</text:p>
          </table:table-cell>
          <table:table-cell office:value-type="float" office:value="730188299" table:style-name="ce28">
            <text:p>730188299</text:p>
          </table:table-cell>
          <table:table-cell office:value-type="string" table:style-name="ce31">
            <text:p><text:a xlink:href="mailto:centrul.cursuri-arad@yahoo.com">centrul.cursuri-arad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" table:style-name="ce8">
            <text:p>26</text:p>
          </table:table-cell>
          <table:table-cell office:value-type="string" table:style-name="ce26">
            <text:p>Argeş</text:p>
          </table:table-cell>
          <table:table-cell office:value-type="string" table:style-name="ce10">
            <text:p>SC Principio Consulting SRL</text:p>
          </table:table-cell>
          <table:table-cell table:style-name="ce28"/>
          <table:table-cell office:value-type="string" table:style-name="ce31">
            <text:p><text:a xlink:href="mailto:principio_consulting@yahoo.com">principio_consulting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" table:style-name="ce8">
            <text:p>27</text:p>
          </table:table-cell>
          <table:table-cell office:value-type="string" table:style-name="ce26">
            <text:p>Argeş</text:p>
          </table:table-cell>
          <table:table-cell office:value-type="string" table:style-name="ce10">
            <text:p>AJOFM Arges</text:p>
          </table:table-cell>
          <table:table-cell table:style-name="ce28"/>
          <table:table-cell office:value-type="string" table:style-name="ce31">
            <text:p><text:a xlink:href="mailto:arges_formare@anofm.ajofm.ro">arges_formare@anofm.ajofm.ro; mihaela.popescu@ag.anofm.ro; constantin.petre@ag.anof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8" table:style-name="ce8">
            <text:p>28</text:p>
          </table:table-cell>
          <table:table-cell office:value-type="string" table:style-name="ce26">
            <text:p>Argeş</text:p>
          </table:table-cell>
          <table:table-cell office:value-type="string" table:style-name="ce10">
            <text:p>SC Automobile Dacia SA</text:p>
          </table:table-cell>
          <table:table-cell table:style-name="ce28"/>
          <table:table-cell office:value-type="string" table:style-name="ce31">
            <text:p>emilia.ristoiu@daciagroup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9" table:style-name="ce8">
            <text:p>29</text:p>
          </table:table-cell>
          <table:table-cell office:value-type="string" table:style-name="ce26">
            <text:p>Argeş</text:p>
          </table:table-cell>
          <table:table-cell office:value-type="string" table:style-name="ce10">
            <text:p>Asociatia pentru Tineret si Invatamant Solaris</text:p>
          </table:table-cell>
          <table:table-cell table:style-name="ce28"/>
          <table:table-cell office:value-type="string" table:style-name="ce31">
            <text:p>asociatiadetineretsolaris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0" table:style-name="ce8">
            <text:p>30</text:p>
          </table:table-cell>
          <table:table-cell office:value-type="string" table:style-name="ce26">
            <text:p>Argeş</text:p>
          </table:table-cell>
          <table:table-cell office:value-type="string" table:style-name="ce10">
            <text:p>SC Geo Techno Security SRL</text:p>
          </table:table-cell>
          <table:table-cell table:style-name="ce28"/>
          <table:table-cell office:value-type="string" table:style-name="ce31">
            <text:p>gtsgeopaza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1" table:style-name="ce8">
            <text:p>31</text:p>
          </table:table-cell>
          <table:table-cell office:value-type="string" table:style-name="ce26">
            <text:p>Argeş</text:p>
          </table:table-cell>
          <table:table-cell office:value-type="string" table:style-name="ce10">
            <text:p>SC Argessis Professional SRL</text:p>
          </table:table-cell>
          <table:table-cell table:style-name="ce28"/>
          <table:table-cell office:value-type="string" table:style-name="ce31">
            <text:p><text:a xlink:href="mailto:nicolae.banuta@gmail.com">nicolae.banuta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2" table:style-name="ce8">
            <text:p>32</text:p>
          </table:table-cell>
          <table:table-cell office:value-type="string" table:style-name="ce26">
            <text:p>Argeş</text:p>
          </table:table-cell>
          <table:table-cell office:value-type="string" table:style-name="ce10">
            <text:p>SC IMUC SA</text:p>
          </table:table-cell>
          <table:table-cell table:style-name="ce28"/>
          <table:table-cell office:value-type="string" table:style-name="ce31">
            <text:p><text:a xlink:href="mailto:office@imuc.ro">office@imuc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3" table:style-name="ce8">
            <text:p>33</text:p>
          </table:table-cell>
          <table:table-cell office:value-type="string" table:style-name="ce26">
            <text:p>Argeş</text:p>
          </table:table-cell>
          <table:table-cell office:value-type="string" table:style-name="ce10">
            <text:p>SC Spartacus Paza Protectie SRL</text:p>
          </table:table-cell>
          <table:table-cell table:style-name="ce28"/>
          <table:table-cell office:value-type="string" table:style-name="ce31">
            <text:p>spartacuspaza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" table:style-name="ce8">
            <text:p>34</text:p>
          </table:table-cell>
          <table:table-cell office:value-type="string" table:style-name="ce26">
            <text:p>Argeş</text:p>
          </table:table-cell>
          <table:table-cell office:value-type="string" table:style-name="ce10">
            <text:p>Asociatia de Dezvoltare Economico-Sociala</text:p>
          </table:table-cell>
          <table:table-cell table:style-name="ce28"/>
          <table:table-cell office:value-type="string" table:style-name="ce31">
            <text:p>ades@adescda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" table:style-name="ce8">
            <text:p>35</text:p>
          </table:table-cell>
          <table:table-cell office:value-type="string" table:style-name="ce26">
            <text:p>Argeş</text:p>
          </table:table-cell>
          <table:table-cell office:value-type="string" table:style-name="ce10">
            <text:p>Asociatia Lingua International</text:p>
          </table:table-cell>
          <table:table-cell table:style-name="ce28"/>
          <table:table-cell office:value-type="string" table:style-name="ce31">
            <text:p>internationalingua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6" table:style-name="ce8">
            <text:p>36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Asociatia Centrul de Resurse si Initiative Strategice</text:p>
          </table:table-cell>
          <table:table-cell table:style-name="ce28"/>
          <table:table-cell office:value-type="string" table:style-name="ce31">
            <text:p><text:a xlink:href="mailto:asoc_cris@yahoo.com">asoc_cris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7" table:style-name="ce8">
            <text:p>37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Asociatia Centrul Educational de Formare Continua, Calificare si Perfectionare Profesionala ATP</text:p>
          </table:table-cell>
          <table:table-cell table:style-name="ce28"/>
          <table:table-cell office:value-type="string" table:style-name="ce31">
            <text:p>atparges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8" table:style-name="ce8">
            <text:p>38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Weld Mildin CND SRL</text:p>
          </table:table-cell>
          <table:table-cell table:style-name="ce28"/>
          <table:table-cell office:value-type="string" table:style-name="ce31">
            <text:p><text:a xlink:href="mailto:weld_mildin@rdsmail.ro">weld_mildin@rdsmail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9" table:style-name="ce8">
            <text:p>39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Atva SRL</text:p>
          </table:table-cell>
          <table:table-cell table:style-name="ce28"/>
          <table:table-cell office:value-type="string" table:style-name="ce31">
            <text:p><text:s/>cursuri@atva.ro; dianafilip@atva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0" table:style-name="ce8">
            <text:p>40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AC Concret Prof Job SRL</text:p>
          </table:table-cell>
          <table:table-cell table:style-name="ce28"/>
          <table:table-cell office:value-type="string" table:style-name="ce31">
            <text:p><text:a xlink:href="mailto:acconcretprofjob@yahoo.com">acconcretprofjob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1" table:style-name="ce8">
            <text:p>41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Camera Agricola a judetului Arges</text:p>
          </table:table-cell>
          <table:table-cell table:style-name="ce28"/>
          <table:table-cell office:value-type="string" table:style-name="ce31">
            <text:p>valitintea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2" table:style-name="ce8">
            <text:p>42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R&amp;D Pro Consult MT SRL</text:p>
          </table:table-cell>
          <table:table-cell table:style-name="ce28"/>
          <table:table-cell office:value-type="string" table:style-name="ce31">
            <text:p>dana.loliceru@yahoo.com; dana@rdproconsult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3" table:style-name="ce8">
            <text:p>43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Locus Forte Plus SRL</text:p>
          </table:table-cell>
          <table:table-cell table:style-name="ce28"/>
          <table:table-cell office:value-type="string" table:style-name="ce31">
            <text:p><text:a xlink:href="mailto:mihaelaancaganea@yahoo.com">mihaelaancaganea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4" table:style-name="ce8">
            <text:p>44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Classa Amina Estetic SRL</text:p>
          </table:table-cell>
          <table:table-cell table:style-name="ce28"/>
          <table:table-cell office:value-type="string" table:style-name="ce31">
            <text:p>aminaestetic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5" table:style-name="ce8">
            <text:p>45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Profesional New Consult SRL</text:p>
          </table:table-cell>
          <table:table-cell table:style-name="ce28"/>
          <table:table-cell office:value-type="string" table:style-name="ce31">
            <text:p>george.serban@profesionalnewconsult.ro; consultanta@profesionalnewconsult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6" table:style-name="ce8">
            <text:p>46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Asociatia Oamenilor de Afaceri Arges</text:p>
          </table:table-cell>
          <table:table-cell table:style-name="ce28"/>
          <table:table-cell office:value-type="string" table:style-name="ce31">
            <text:p>consultanta@aoaarges.ro; razvan@aoaarges@gmail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" table:style-name="ce8">
            <text:p>47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Dani Hair Studio 2008 SRL</text:p>
          </table:table-cell>
          <table:table-cell table:style-name="ce28"/>
          <table:table-cell office:value-type="string" table:style-name="ce31">
            <text:p><text:a xlink:href="mailto:danihairstudio@yahoo.com">danihairstudio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8" table:style-name="ce8">
            <text:p>48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ASR Achim si Asociatii SRL</text:p>
          </table:table-cell>
          <table:table-cell table:style-name="ce28"/>
          <table:table-cell office:value-type="string" table:style-name="ce31">
            <text:p><text:a xlink:href="mailto:anamaria.achim@eis-recruiting.com">anamaria.achim@eis-recruiting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9" table:style-name="ce8">
            <text:p>49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Dia Jobs SRL</text:p>
          </table:table-cell>
          <table:table-cell table:style-name="ce28"/>
          <table:table-cell office:value-type="string" table:style-name="ce31">
            <text:p><text:a xlink:href="mailto:diajobs_pitesti@yahoo.com">diajobs_pitesti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0" table:style-name="ce8">
            <text:p>50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Baza de Instruire pentru Aparare CBRN "Muscel"</text:p>
          </table:table-cell>
          <table:table-cell table:style-name="ce28"/>
          <table:table-cell office:value-type="string" table:style-name="ce31">
            <text:p><text:a xlink:href="mailto:emibobobibi@yahoo.com">emibobobibi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1" table:style-name="ce8">
            <text:p>51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oala de Aplicatie pentru Unitati de Lupta Mihai Viteazul</text:p>
          </table:table-cell>
          <table:table-cell table:style-name="ce28"/>
          <table:table-cell office:value-type="string" table:style-name="ce31">
            <text:p><text:a xlink:href="mailto:cristescu.mihaela@forter.ro">cristescu.mihaela@forter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2" table:style-name="ce8">
            <text:p>52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Emyon Security Professional SRL</text:p>
          </table:table-cell>
          <table:table-cell table:style-name="ce28"/>
          <table:table-cell office:value-type="string" table:style-name="ce31">
            <text:p><text:a xlink:href="mailto:nicaelena57@yahoo.com">nicaelena57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3" table:style-name="ce8">
            <text:p>53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2005 Smart Consulting&amp;MediaSRL</text:p>
          </table:table-cell>
          <table:table-cell table:style-name="ce28"/>
          <table:table-cell office:value-type="string" table:style-name="ce31">
            <text:p><text:a xlink:href="mailto:gorun.constantin@gmail.com;">gorun.constantin@gmail.com; gorunctin@yahoo.com;<text:s/>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4" table:style-name="ce8">
            <text:p>54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Euroguard Security 2007 SRL</text:p>
          </table:table-cell>
          <table:table-cell table:style-name="ce28"/>
          <table:table-cell office:value-type="string" table:style-name="ce31">
            <text:p><text:a xlink:href="mailto:euroguardsecurity2007@clicknet.ro">euroguardsecurity2007@clicknet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5" table:style-name="ce8">
            <text:p>55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Asociatia Romano-Franceza Argessis din Pitesti<text:s/></text:p>
          </table:table-cell>
          <table:table-cell table:style-name="ce28"/>
          <table:table-cell office:value-type="string" table:style-name="ce31">
            <text:p><text:a xlink:href="mailto:lic_prot_med_pitesti@yahoo.fr">lic_prot_med_pitesti@yahoo.fr;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6" table:style-name="ce8">
            <text:p>56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Still Protect Guard SRL</text:p>
          </table:table-cell>
          <table:table-cell table:style-name="ce28"/>
          <table:table-cell office:value-type="string" table:style-name="ce31">
            <text:p><text:a xlink:href="mailto:stillprotectguard@yahoo.com">stillprotectguard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7" table:style-name="ce8">
            <text:p>57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Nisar SRL</text:p>
          </table:table-cell>
          <table:table-cell table:style-name="ce28"/>
          <table:table-cell office:value-type="string" table:style-name="ce31">
            <text:p>tipizate_nisar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8" table:style-name="ce8">
            <text:p>58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ATP Furnizor de Calificare pentru Adulti SRL</text:p>
          </table:table-cell>
          <table:table-cell table:style-name="ce28"/>
          <table:table-cell office:value-type="string" table:style-name="ce31">
            <text:p>atparges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9" table:style-name="ce8">
            <text:p>59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Grupul pentru Integrare Europeana</text:p>
          </table:table-cell>
          <table:table-cell table:style-name="ce28"/>
          <table:table-cell office:value-type="string" table:style-name="ce31">
            <text:p><text:a xlink:href="mailto:dchir@gie.ro">dchir@gie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0" table:style-name="ce8">
            <text:p>60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oala Militara de Maistri Militari si Subofiteri a Fortelor Terestre Basarab I</text:p>
          </table:table-cell>
          <table:table-cell table:style-name="ce28"/>
          <table:table-cell office:value-type="string" table:style-name="ce31">
            <text:p><text:a xlink:href="mailto:um01261@yahoo.com">um01261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1" table:style-name="ce8">
            <text:p>61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Colegiul Tehnic Costin D. Nenitescu</text:p>
          </table:table-cell>
          <table:table-cell table:style-name="ce28"/>
          <table:table-cell office:value-type="string" table:style-name="ce31">
            <text:p><text:a xlink:href="mailto:colegiul_tehnic_nenitescu@yahoo.com">colegiul_tehnic_nenitescu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2" table:style-name="ce8">
            <text:p>62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Colegiul Tehnic Campulung</text:p>
          </table:table-cell>
          <table:table-cell table:style-name="ce28"/>
          <table:table-cell office:value-type="string" table:style-name="ce31">
            <text:p><text:a xlink:href="mailto:grupsctehnaro@yahoo.com">grupsctehnaro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3" table:style-name="ce8">
            <text:p>63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Asociatia Solidaritatea Umana</text:p>
          </table:table-cell>
          <table:table-cell table:style-name="ce28"/>
          <table:table-cell office:value-type="string" table:style-name="ce31">
            <text:p><text:a xlink:href="mailto:dinaemil@yahoo.com">dinaemil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4" table:style-name="ce8">
            <text:p>64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Asociatia Solidaritatea Europeana</text:p>
          </table:table-cell>
          <table:table-cell table:style-name="ce28"/>
          <table:table-cell office:value-type="string" table:style-name="ce31">
            <text:p><text:a xlink:href="mailto:dinaemil@yahoo.com">dinaemil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5" table:style-name="ce8">
            <text:p>65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Asociatia Filantropica Medical Crestina Christiana - filiala Pitesti</text:p>
          </table:table-cell>
          <table:table-cell table:style-name="ce28"/>
          <table:table-cell office:value-type="string" table:style-name="ce31">
            <text:p>Asociatia Solidaritatea Europeana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6" table:style-name="ce8">
            <text:p>66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Asistare Profesionala SRL-D</text:p>
          </table:table-cell>
          <table:table-cell table:style-name="ce28"/>
          <table:table-cell office:value-type="string" table:style-name="ce31">
            <text:p><text:a xlink:href="mailto:crimarmadi@yahoo.com">crimarmadi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7" table:style-name="ce8">
            <text:p>67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Asociatia Solidar Mentor Europa</text:p>
          </table:table-cell>
          <table:table-cell table:style-name="ce28"/>
          <table:table-cell office:value-type="string" table:style-name="ce31">
            <text:p><text:a xlink:href="mailto:julieta.dinoiu@yahoo.com">julieta.dinoiu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8" table:style-name="ce8">
            <text:p>68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Coradeco SRL</text:p>
          </table:table-cell>
          <table:table-cell table:style-name="ce28"/>
          <table:table-cell office:value-type="string" table:style-name="ce31">
            <text:p><text:a xlink:href="mailto:cornelconstantinmanolache@yahoo.com">cornelconstantinmanolache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9" table:style-name="ce8">
            <text:p>69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Concordia Formare Europeana Profesionala SRL-D</text:p>
          </table:table-cell>
          <table:table-cell table:style-name="ce28"/>
          <table:table-cell office:value-type="string" table:style-name="ce31">
            <text:p><text:a xlink:href="mailto:spotpitesti@yahoo.com">spotpitesti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0" table:style-name="ce8">
            <text:p>70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Casa Corpului Didactic Arges</text:p>
          </table:table-cell>
          <table:table-cell table:style-name="ce28"/>
          <table:table-cell office:value-type="string" table:style-name="ce31">
            <text:p><text:a xlink:href="mailto:contact@ccdarges.ro">contact@ccdarges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1" table:style-name="ce8">
            <text:p>71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Centrul de Consiliere si Formare Profesionala SMART SRL</text:p>
          </table:table-cell>
          <table:table-cell table:style-name="ce28"/>
          <table:table-cell office:value-type="string" table:style-name="ce31">
            <text:p><text:a xlink:href="mailto:ccfpsmart@gmail.com">ccfpsmart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2" table:style-name="ce8">
            <text:p>72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Formare Profesionala Turism SRL</text:p>
          </table:table-cell>
          <table:table-cell table:style-name="ce28"/>
          <table:table-cell office:value-type="string" table:style-name="ce31">
            <text:p><text:a xlink:href="mailto:office@formareprofesionalaturism.ro">office@formareprofesionalaturis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3" table:style-name="ce8">
            <text:p>73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Profi Jobs Consulting SRL</text:p>
          </table:table-cell>
          <table:table-cell table:style-name="ce28"/>
          <table:table-cell office:value-type="string" table:style-name="ce31">
            <text:p><text:a xlink:href="mailto:profijobsconsulting_pitesti@yahoo.com">profijobsconsulting_pitesti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4" table:style-name="ce8">
            <text:p>74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indicatul Minier Carbonifera</text:p>
          </table:table-cell>
          <table:table-cell table:style-name="ce28"/>
          <table:table-cell office:value-type="string" table:style-name="ce31">
            <text:p><text:a xlink:href="mailto:iliescarlat@yahoo.com">iliescarlat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5" table:style-name="ce8">
            <text:p>75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Universitatea Constantin Brancoveanu din Pitesti</text:p>
          </table:table-cell>
          <table:table-cell table:style-name="ce28"/>
          <table:table-cell office:value-type="string" table:style-name="ce31">
            <text:p><text:a xlink:href="mailto:secretariat.rector@univcb.ro">secretariat.rector@univcb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6" table:style-name="ce8">
            <text:p>76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Universitatea din Pitesti - Institutul de Formare si Performanta Muntenia</text:p>
          </table:table-cell>
          <table:table-cell table:style-name="ce28"/>
          <table:table-cell office:value-type="string" table:style-name="ce31">
            <text:p><text:a xlink:href="mailto:info@upit.ro">info@upit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7" table:style-name="ce8">
            <text:p>77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Liceul Tehnologic Astra Pitesti</text:p>
          </table:table-cell>
          <table:table-cell table:style-name="ce28"/>
          <table:table-cell office:value-type="string" table:style-name="ce31">
            <text:p><text:a xlink:href="mailto:liceul.astra@yahoo.com">liceul.astra@yahoo.com</text:a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78" table:style-name="ce8">
            <text:p>78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Centrul de Calificare ATP EuroJob SRL-D</text:p>
          </table:table-cell>
          <table:table-cell table:style-name="ce28"/>
          <table:table-cell office:value-type="string" table:style-name="ce31">
            <text:p><text:a xlink:href="mailto:centrul_atp@yahoo.com">centrul_atp@yahoo.com<text:s/></text:a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79" table:style-name="ce8">
            <text:p>79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SC Riana Training SRL</text:p>
          </table:table-cell>
          <table:table-cell table:style-name="ce28"/>
          <table:table-cell office:value-type="string" table:style-name="ce31">
            <text:p><text:a xlink:href="mailto:rianatraining@yahoo.com">rianatraining@yahoo.com</text:a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80" table:style-name="ce8">
            <text:p>80</text:p>
          </table:table-cell>
          <table:table-cell office:value-type="string" table:style-name="ce26">
            <text:p>Argeş</text:p>
          </table:table-cell>
          <table:table-cell office:value-type="string" table:style-name="ce11">
            <text:p>Asociatia Centrul Educational de Formare Continua ATP 2013</text:p>
          </table:table-cell>
          <table:table-cell table:style-name="ce28"/>
          <table:table-cell office:value-type="string" table:style-name="ce31">
            <text:p><text:a xlink:href="mailto:centruleducational2013@yahoo.com">centruleducational2013@yahoo.com</text:a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81" table:style-name="ce8">
            <text:p>81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AGENTIA JUDETEANA PENTRU OCUPAREA FORTEI DE MUNCA</text:p>
          </table:table-cell>
          <table:table-cell office:value-type="string" table:style-name="ce15">
            <text:p>0234/576736</text:p>
          </table:table-cell>
          <table:table-cell office:value-type="string" table:style-name="ce31">
            <text:p><text:a xlink:href="mailto:ajofm@bc.anofm.ro">ajofm@bc.anofm.ro</text:a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/>
          <table:table-cell office:value-type="float" office:value="82" table:style-name="ce8">
            <text:p>82</text:p>
          </table:table-cell>
          <table:table-cell office:value-type="string" table:style-name="ce26">
            <text:p>Bacău</text:p>
          </table:table-cell>
          <table:table-cell office:value-type="string" table:style-name="ce10">
            <text:p>ADA NAILS</text:p>
          </table:table-cell>
          <table:table-cell office:value-type="float" office:value="747183737" table:style-name="ce15">
            <text:p>74718373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float" office:value="83" table:style-name="ce8">
            <text:p>83</text:p>
          </table:table-cell>
          <table:table-cell office:value-type="string" table:style-name="ce26">
            <text:p>Bacău</text:p>
          </table:table-cell>
          <table:table-cell office:value-type="string" table:style-name="ce10">
            <text:p>ANDRA MAKE UP STUDIO</text:p>
          </table:table-cell>
          <table:table-cell office:value-type="float" office:value="746086076" table:style-name="ce15">
            <text:p>746086076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2"/>
        </table:table-row>
        <table:table-row table:style-name="ro2">
          <table:table-cell table:style-name="ce1"/>
          <table:table-cell office:value-type="float" office:value="84" table:style-name="ce8">
            <text:p>84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TQM <text:s/>GROUP</text:p>
          </table:table-cell>
          <table:table-cell office:value-type="string" table:style-name="ce15">
            <text:p>0747 404 388</text:p>
            <text:p>0764 686 063</text:p>
          </table:table-cell>
          <table:table-cell office:value-type="string" table:style-name="ce31">
            <text:p>office@tqm-group.ro</text:p>
            <text:p>secretariat@tqm-group.ro</text:p>
            <text:p>cursuri@tqm-group.ro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float" office:value="85" table:style-name="ce8">
            <text:p>85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EXPERT AKTIV GROUP</text:p>
          </table:table-cell>
          <table:table-cell office:value-type="string" table:style-name="ce15">
            <text:p>0234/313320</text:p>
          </table:table-cell>
          <table:table-cell office:value-type="string" table:style-name="ce31">
            <text:p><text:a xlink:href="mailto:office@expertaktiv.ro">office@expertaktiv.ro</text:a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86" table:style-name="ce8">
            <text:p>86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SCOALA COMERCIALA SI DE SERVICII</text:p>
          </table:table-cell>
          <table:table-cell office:value-type="string" table:style-name="ce15">
            <text:p>0234/525445</text:p>
            <text:p>+4 0749 150297 – 0743 411 063 – 0783 020 351 – 0744 173 173</text:p>
          </table:table-cell>
          <table:table-cell office:value-type="string" table:style-name="ce31">
            <text:p><text:a xlink:href="mailto:scsbacau@yahoo.com">scsbacau@yahoo.com</text:a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87" table:style-name="ce8">
            <text:p>87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PROCIV FORM</text:p>
          </table:table-cell>
          <table:table-cell office:value-type="string" table:style-name="ce15">
            <text:p>0234/511071</text:p>
          </table:table-cell>
          <table:table-cell office:value-type="string" table:style-name="ce31">
            <text:p>prociv_form_srl@yahoo.com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88" table:style-name="ce8">
            <text:p>88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TQM HOLDING SERVICES</text:p>
          </table:table-cell>
          <table:table-cell office:value-type="string" table:style-name="ce15">
            <text:p>0234/519200</text:p>
          </table:table-cell>
          <table:table-cell office:value-type="string" table:style-name="ce31">
            <text:p><text:a xlink:href="mailto:office.tqm@gmail.com">office.tqm@gmail.com</text:a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89" table:style-name="ce8">
            <text:p>89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INOVEXPERT</text:p>
          </table:table-cell>
          <table:table-cell office:value-type="float" office:value="742504708" table:style-name="ce15">
            <text:p>742504708</text:p>
          </table:table-cell>
          <table:table-cell office:value-type="string" table:style-name="ce31">
            <text:p>secretariat@inov-expert.com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90" table:style-name="ce8">
            <text:p>90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ALEXRAL CONSULT</text:p>
          </table:table-cell>
          <table:table-cell office:value-type="string" table:style-name="ce15">
            <text:p>0234/524335</text:p>
          </table:table-cell>
          <table:table-cell office:value-type="string" table:style-name="ce31">
            <text:p>consultingcont@yahoo.com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91" table:style-name="ce8">
            <text:p>91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ASOCIATIA GENERATIA SCHIMBARII AGES</text:p>
          </table:table-cell>
          <table:table-cell office:value-type="float" office:value="72892518" table:style-name="ce15">
            <text:p>72892518</text:p>
          </table:table-cell>
          <table:table-cell office:value-type="string" table:style-name="ce31">
            <text:p>office@generatiaschimbarii.eu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92" table:style-name="ce8">
            <text:p>92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EURO MAR</text:p>
          </table:table-cell>
          <table:table-cell office:value-type="string" table:style-name="ce15">
            <text:p>0234/571940</text:p>
          </table:table-cell>
          <table:table-cell office:value-type="string" table:style-name="ce31">
            <text:p><text:a xlink:href="mailto:euromarbacau@yahoo.com">euromarbacau@yahoo.com</text:a></text:p>
          </table:table-cell>
          <table:table-cell table:number-columns-repeated="4" table:style-name="ce2"/>
          <table:table-cell table:style-name="ce12"/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93" table:style-name="ce8">
            <text:p>93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INFOPROB</text:p>
          </table:table-cell>
          <table:table-cell office:value-type="string" table:style-name="ce15">
            <text:p>0234/588924</text:p>
          </table:table-cell>
          <table:table-cell office:value-type="string" table:style-name="ce31">
            <text:p>infoprobsrl@yahoo.com; infoprobsrl@gmail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94" table:style-name="ce8">
            <text:p>94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VERY GOOD</text:p>
          </table:table-cell>
          <table:table-cell office:value-type="float" office:value="76243322" table:style-name="ce15">
            <text:p>76243322</text:p>
          </table:table-cell>
          <table:table-cell office:value-type="string" table:style-name="ce31">
            <text:p>verygoodpetre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95" table:style-name="ce8">
            <text:p>95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EDU ZECE PLUS</text:p>
          </table:table-cell>
          <table:table-cell office:value-type="string" table:style-name="ce15">
            <text:p>033433847573</text:p>
          </table:table-cell>
          <table:table-cell office:value-type="string" table:style-name="ce31">
            <text:p><text:a xlink:href="mailto:contact@nlp.ro">contact@nlp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96" table:style-name="ce8">
            <text:p>96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ASOCIATIA ROMANA DE PROGRAMARE NEURO LINGVISTICA</text:p>
          </table:table-cell>
          <table:table-cell office:value-type="string" table:style-name="ce15">
            <text:p>0234 /512302</text:p>
          </table:table-cell>
          <table:table-cell office:value-type="string" table:style-name="ce31">
            <text:p><text:a xlink:href="mailto:contact@nlp.ro">contact@nlp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97" table:style-name="ce8">
            <text:p>97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UNIVERSITATEA V ALECSANDRI DIN BACAU</text:p>
          </table:table-cell>
          <table:table-cell office:value-type="string" table:style-name="ce15">
            <text:p>0234/542411</text:p>
          </table:table-cell>
          <table:table-cell office:value-type="string" table:style-name="ce31">
            <text:p><text:a xlink:href="mailto:rector@ub.ro">rector@ub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98" table:style-name="ce8">
            <text:p>98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MICROENERG SECURITY SYSTEMS</text:p>
          </table:table-cell>
          <table:table-cell office:value-type="string" table:style-name="ce15">
            <text:p>0234/4512111</text:p>
          </table:table-cell>
          <table:table-cell office:value-type="string" table:style-name="ce31">
            <text:p>office@microenerg.ro</text:p>
            <text:p>doru.popovici@microenerg.ro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9" table:style-name="ce8">
            <text:p>99</text:p>
          </table:table-cell>
          <table:table-cell office:value-type="string" table:style-name="ce26">
            <text:p>Bacău</text:p>
          </table:table-cell>
          <table:table-cell office:value-type="string" table:style-name="ce10">
            <text:p>NOROCEL</text:p>
          </table:table-cell>
          <table:table-cell office:value-type="string" table:style-name="ce15">
            <text:p>0234/544932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00" table:style-name="ce8">
            <text:p>100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INOVEXPERT EDU</text:p>
          </table:table-cell>
          <table:table-cell office:value-type="string" table:style-name="ce15">
            <text:p>0742504708</text:p>
          </table:table-cell>
          <table:table-cell office:value-type="string" table:style-name="ce31">
            <text:p><text:a xlink:href="https://inovexpertedu.ro/contact/">office@inovexpertedu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01" table:style-name="ce8">
            <text:p>101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ARHIPROIECT</text:p>
          </table:table-cell>
          <table:table-cell office:value-type="string" table:style-name="ce15">
            <text:p>0234/510376</text:p>
          </table:table-cell>
          <table:table-cell office:value-type="string" table:style-name="ce31">
            <text:p>arhiproiect_2003@yahoo.co.uk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02" table:style-name="ce8">
            <text:p>102</text:p>
          </table:table-cell>
          <table:table-cell office:value-type="string" table:style-name="ce26">
            <text:p>Bacău</text:p>
          </table:table-cell>
          <table:table-cell office:value-type="string" table:style-name="ce10">
            <text:p>ASOCIATIA PENTRU PROMOVAREA INVATAMANTULUI EUROPEAN</text:p>
          </table:table-cell>
          <table:table-cell office:value-type="string" table:style-name="ce15">
            <text:p>0234/571734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103" table:style-name="ce8">
            <text:p>103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LECTOFORM CONSULTING</text:p>
          </table:table-cell>
          <table:table-cell office:value-type="string" table:style-name="ce15">
            <text:p>0234/512143</text:p>
          </table:table-cell>
          <table:table-cell office:value-type="string" table:style-name="ce31">
            <text:p><text:a xlink:href="mailto:office@lectoform.ro">office@lectofor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04" table:style-name="ce8">
            <text:p>104</text:p>
          </table:table-cell>
          <table:table-cell office:value-type="string" table:style-name="ce26">
            <text:p>Bacău</text:p>
          </table:table-cell>
          <table:table-cell office:value-type="string" table:style-name="ce11">
            <text:p>XILOPAL</text:p>
          </table:table-cell>
          <table:table-cell office:value-type="string" table:style-name="ce15">
            <text:p>0234/370070</text:p>
          </table:table-cell>
          <table:table-cell office:value-type="string" table:style-name="ce31">
            <text:p>palpetru@gmail.com; mariandoina@gmail.com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office:value-type="float" office:value="105" table:style-name="ce8">
            <text:p>105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Art &amp;Style Academy S.R.L.</text:p>
          </table:table-cell>
          <table:table-cell office:value-type="float" office:value="359808242" table:style-name="ce15">
            <text:p>359808242</text:p>
          </table:table-cell>
          <table:table-cell office:value-type="string" table:style-name="ce31">
            <text:p><text:a xlink:href="mailto:info@artstyleacademy.ro">info@artstyleacademy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06" table:style-name="ce8">
            <text:p>106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Princes Studio S.R.L.</text:p>
          </table:table-cell>
          <table:table-cell office:value-type="float" office:value="754426924" table:style-name="ce15">
            <text:p>754426924</text:p>
          </table:table-cell>
          <table:table-cell office:value-type="string" table:style-name="ce31">
            <text:p><text:a xlink:href="mailto:cozmandana@gmail.com">cozmandana@gmail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07" table:style-name="ce8">
            <text:p>107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Active Job Consulting S.R.L.</text:p>
          </table:table-cell>
          <table:table-cell office:value-type="float" office:value="749081374" table:style-name="ce15">
            <text:p>749081374</text:p>
          </table:table-cell>
          <table:table-cell office:value-type="string" table:style-name="ce31">
            <text:p><text:a xlink:href="mailto:iuliana.culic@activejob.ro">iuliana.culic@activejob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08" table:style-name="ce8">
            <text:p>108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HR Platform S.R.L.</text:p>
          </table:table-cell>
          <table:table-cell office:value-type="float" office:value="749081382" table:style-name="ce15">
            <text:p>749081382</text:p>
          </table:table-cell>
          <table:table-cell office:value-type="string" table:style-name="ce31">
            <text:p><text:a xlink:href="mailto:constantin.popa@corporactive.ro">constantin.popa@corporactive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09" table:style-name="ce8">
            <text:p>109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Asociatia Casa de Cultura a Sindicatelor Oradea</text:p>
          </table:table-cell>
          <table:table-cell office:value-type="float" office:value="259468468" table:style-name="ce15">
            <text:p>259468468</text:p>
          </table:table-cell>
          <table:table-cell office:value-type="string" table:style-name="ce31">
            <text:p><text:a xlink:href="mailto:office@ccsoradea.ro">office@ccsoradea.ro; ccs@rdsor.ro; ccsoradea@anccsr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10" table:style-name="ce8">
            <text:p>110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Champalin S.R.L.-D</text:p>
          </table:table-cell>
          <table:table-cell office:value-type="float" office:value="762220689" table:style-name="ce15">
            <text:p>762220689</text:p>
          </table:table-cell>
          <table:table-cell office:value-type="string" table:style-name="ce31">
            <text:p><text:a xlink:href="mailto:alingorcea@yahoo.com">alingorcea@yahoo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11" table:style-name="ce8">
            <text:p>111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Beuty and Suply S.R.L.</text:p>
          </table:table-cell>
          <table:table-cell office:value-type="float" office:value="742831683" table:style-name="ce15">
            <text:p>742831683</text:p>
          </table:table-cell>
          <table:table-cell office:value-type="string" table:style-name="ce31">
            <text:p><text:a xlink:href="mailto:loomience@yahoo.com">loomience@yahoo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12" table:style-name="ce8">
            <text:p>112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Beauty and Supply S.R.L.</text:p>
          </table:table-cell>
          <table:table-cell office:value-type="float" office:value="742831683" table:style-name="ce15">
            <text:p>742831683</text:p>
          </table:table-cell>
          <table:table-cell office:value-type="string" table:style-name="ce31">
            <text:p><text:a xlink:href="mailto:loomience@yahoo.com">loomience@yahoo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13" table:style-name="ce8">
            <text:p>113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Careers Center S.R.L.</text:p>
          </table:table-cell>
          <table:table-cell office:value-type="float" office:value="749096939" table:style-name="ce15">
            <text:p>749096939</text:p>
          </table:table-cell>
          <table:table-cell office:value-type="string" table:style-name="ce31">
            <text:p><text:a xlink:href="mailto:office@careerscenter.ro">office@careerscenter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14" table:style-name="ce8">
            <text:p>114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Mogyorosi I. Erika Ilona - PFA</text:p>
          </table:table-cell>
          <table:table-cell office:value-type="float" office:value="740221193" table:style-name="ce15">
            <text:p>740221193</text:p>
          </table:table-cell>
          <table:table-cell office:value-type="string" table:style-name="ce31">
            <text:p><text:a xlink:href="mailto:cursurionline.merika@gmail.com">cursurionline.merika@gmail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15" table:style-name="ce8">
            <text:p>115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Romarketing S.R.L.</text:p>
          </table:table-cell>
          <table:table-cell office:value-type="float" office:value="359800301" table:style-name="ce15">
            <text:p>359800301</text:p>
          </table:table-cell>
          <table:table-cell office:value-type="string" table:style-name="ce31">
            <text:p><text:a xlink:href="mailto:office@romarketing.ro">office@romarketing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16" table:style-name="ce8">
            <text:p>116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Cosmo Salon S.R.L.</text:p>
          </table:table-cell>
          <table:table-cell office:value-type="float" office:value="31930150" table:style-name="ce15">
            <text:p>31930150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17" table:style-name="ce8">
            <text:p>117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Asociatia Filantropia Oradea</text:p>
          </table:table-cell>
          <table:table-cell office:value-type="float" office:value="25661911" table:style-name="ce15">
            <text:p>25661911</text:p>
          </table:table-cell>
          <table:table-cell office:value-type="string" table:style-name="ce31">
            <text:p><text:a xlink:href="mailto:Centru@filantropiaoradea.ro">Centru@filantropiaoradea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18" table:style-name="ce8">
            <text:p>118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Skill Training S.R.L.</text:p>
          </table:table-cell>
          <table:table-cell office:value-type="float" office:value="31337856" table:style-name="ce15">
            <text:p>31337856</text:p>
          </table:table-cell>
          <table:table-cell office:value-type="string" table:style-name="ce31">
            <text:p><text:a xlink:href="mailto:skilltrainingoradea@gmail.com">skilltrainingoradea@gmail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19" table:style-name="ce8">
            <text:p>119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International Knaw Haw Center S.R.L.</text:p>
          </table:table-cell>
          <table:table-cell office:value-type="string" table:style-name="ce15">
            <text:p>726779777; 743675658</text:p>
          </table:table-cell>
          <table:table-cell office:value-type="string" table:style-name="ce31">
            <text:p><text:a xlink:href="mailto:carmenlaza36@yahoo.com">carmenlaza36@yahoo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20" table:style-name="ce8">
            <text:p>120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Fundatia Cultural Umanitara Henri Coanda</text:p>
          </table:table-cell>
          <table:table-cell office:value-type="float" office:value="259433532" table:style-name="ce15">
            <text:p>259433532</text:p>
          </table:table-cell>
          <table:table-cell office:value-type="string" table:style-name="ce31">
            <text:p><text:a xlink:href="mailto:henri.coanda.oradea@gmail.com">henri.coanda.oradea@gmail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21" table:style-name="ce8">
            <text:p>121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Babel Trad S.R.L.</text:p>
          </table:table-cell>
          <table:table-cell office:value-type="float" office:value="749300207" table:style-name="ce15">
            <text:p>749300207</text:p>
          </table:table-cell>
          <table:table-cell office:value-type="string" table:style-name="ce31">
            <text:p><text:a xlink:href="mailto:cheta.anca@gmail.com">cheta.anca@gmail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22" table:style-name="ce8">
            <text:p>122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EBM Papst Automotive&amp; Drives Romania S.R.L.</text:p>
          </table:table-cell>
          <table:table-cell office:value-type="float" office:value="359803700" table:style-name="ce15">
            <text:p>359803700</text:p>
          </table:table-cell>
          <table:table-cell office:value-type="string" table:style-name="ce31">
            <text:p><text:a xlink:href="mailto:info@ro.ebmpapst.com">info@ro.ebmpapst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23" table:style-name="ce8">
            <text:p>123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Directia pentru Agricultura Judeteana Bihor</text:p>
          </table:table-cell>
          <table:table-cell office:value-type="float" office:value="37598222" table:style-name="ce15">
            <text:p>37598222</text:p>
          </table:table-cell>
          <table:table-cell office:value-type="string" table:style-name="ce31">
            <text:p><text:a xlink:href="mailto:dadr.bh@madr.ro">dadr.bh@madr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24" table:style-name="ce8">
            <text:p>124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Magnifica Rocca S.R.L.</text:p>
          </table:table-cell>
          <table:table-cell office:value-type="float" office:value="39987226" table:style-name="ce15">
            <text:p>39987226</text:p>
          </table:table-cell>
          <table:table-cell office:value-type="string" table:style-name="ce31">
            <text:p><text:a xlink:href="mailto:gianina_a26@Yahoo.com">gianina_a26@Yahoo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25" table:style-name="ce8">
            <text:p>125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Asociatia Caritas Catolica Oradea</text:p>
          </table:table-cell>
          <table:table-cell table:style-name="ce15"/>
          <table:table-cell office:value-type="string" table:style-name="ce31">
            <text:p>caritas.oradea@gmai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26" table:style-name="ce8">
            <text:p>126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SSM Mondo Consulting SRL</text:p>
          </table:table-cell>
          <table:table-cell office:value-type="float" office:value="752016940" table:style-name="ce15">
            <text:p>752016940</text:p>
          </table:table-cell>
          <table:table-cell office:value-type="string" table:style-name="ce31">
            <text:p><text:a xlink:href="mailto:mioarapaun@yahoo.com">mioarapaun@yahoo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27" table:style-name="ce8">
            <text:p>127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Centrul European pentru Integrare Socioprofesionala ACTA</text:p>
          </table:table-cell>
          <table:table-cell office:value-type="float" office:value="756037492" table:style-name="ce15">
            <text:p>756037492</text:p>
          </table:table-cell>
          <table:table-cell office:value-type="string" table:style-name="ce31">
            <text:p><text:a xlink:href="mailto:info@actacenter.ro">info@actacenter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28" table:style-name="ce8">
            <text:p>128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Intersting S.R.L.</text:p>
          </table:table-cell>
          <table:table-cell office:value-type="float" office:value="259475586" table:style-name="ce15">
            <text:p>259475586</text:p>
          </table:table-cell>
          <table:table-cell office:value-type="string" table:style-name="ce31">
            <text:p><text:a xlink:href="mailto:intersting@intersting.ro">intersting@intersting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29" table:style-name="ce8">
            <text:p>129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Radiesse S.R.L.</text:p>
          </table:table-cell>
          <table:table-cell office:value-type="float" office:value="748569202" table:style-name="ce15">
            <text:p>748569202</text:p>
          </table:table-cell>
          <table:table-cell office:value-type="string" table:style-name="ce31">
            <text:p><text:a xlink:href="mailto:cursuriradiesse@gmail.com">cursuriradiesse@gmail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30" table:style-name="ce8">
            <text:p>130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Detect S.R.L.</text:p>
          </table:table-cell>
          <table:table-cell office:value-type="float" office:value="746243112" table:style-name="ce15">
            <text:p>746243112</text:p>
          </table:table-cell>
          <table:table-cell office:value-type="string" table:style-name="ce31">
            <text:p><text:a xlink:href="mailto:detect@rdsor.ro">detect@rdsor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31" table:style-name="ce8">
            <text:p>131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Asociatia Nationala de Turism Rural, Ecologic si Cultural Bihor</text:p>
          </table:table-cell>
          <table:table-cell office:value-type="float" office:value="744245193" table:style-name="ce15">
            <text:p>744245193</text:p>
          </table:table-cell>
          <table:table-cell office:value-type="string" table:style-name="ce31">
            <text:p><text:a xlink:href="mailto:bihor@antrec.ro">bihor@antrec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32" table:style-name="ce8">
            <text:p>132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Asociatia pentru Promovarea Afacerilor in Romania</text:p>
          </table:table-cell>
          <table:table-cell office:value-type="float" office:value="259435622" table:style-name="ce15">
            <text:p>259435622</text:p>
          </table:table-cell>
          <table:table-cell office:value-type="string" table:style-name="ce31">
            <text:p><text:a xlink:href="mailto:office@rove.ro">office@rove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33" table:style-name="ce8">
            <text:p>133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Urbangis Consulting S.R.L.</text:p>
          </table:table-cell>
          <table:table-cell office:value-type="float" office:value="723317962" table:style-name="ce15">
            <text:p>723317962</text:p>
          </table:table-cell>
          <table:table-cell office:value-type="string" table:style-name="ce31">
            <text:p><text:a xlink:href="mailto:urbangisconsult@gmail.com">urbangisconsult@gmail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34" table:style-name="ce8">
            <text:p>134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As. De Turism , Rural Ecologic si Cultural Bihor</text:p>
          </table:table-cell>
          <table:table-cell office:value-type="string" table:style-name="ce15">
            <text:p>0720/185000 <text:s text:c="9"/>0744/245193</text:p>
          </table:table-cell>
          <table:table-cell office:value-type="string" table:style-name="ce31">
            <text:p><text:a xlink:href="mailto:bihor@antrec.ro">bihor@antrec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35" table:style-name="ce8">
            <text:p>135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Ars Nova SRL</text:p>
          </table:table-cell>
          <table:table-cell office:value-type="float" office:value="770744018" table:style-name="ce15">
            <text:p>770744018</text:p>
          </table:table-cell>
          <table:table-cell office:value-type="string" table:style-name="ce31">
            <text:p><text:a xlink:href="mailto:contact@scoaladefitness.ro">contact@scoaladefitness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36" table:style-name="ce8">
            <text:p>136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Universitatea din Oradea</text:p>
          </table:table-cell>
          <table:table-cell office:value-type="float" office:value="259432830" table:style-name="ce15">
            <text:p>259432830</text:p>
          </table:table-cell>
          <table:table-cell office:value-type="string" table:style-name="ce31">
            <text:p><text:a xlink:href="mailto:rectorat@uoradea.ro">rectorat@uoradea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37" table:style-name="ce8">
            <text:p>137</text:p>
          </table:table-cell>
          <table:table-cell office:value-type="string" table:style-name="ce26">
            <text:p>Bihor</text:p>
          </table:table-cell>
          <table:table-cell office:value-type="string" table:style-name="ce10">
            <text:p>S.C. Public Euroconsulting S.R.L.</text:p>
          </table:table-cell>
          <table:table-cell office:value-type="float" office:value="359801090" table:style-name="ce15">
            <text:p>359801090</text:p>
          </table:table-cell>
          <table:table-cell office:value-type="string" table:style-name="ce31">
            <text:p><text:a xlink:href="mailto:juridic@publiceuroconsulting.ro">juridic@publiceuroconsulting.ro</text:a></text:p>
          </table:table-cell>
          <table:table-cell table:number-columns-repeated="16378" table:style-name="ce13"/>
        </table:table-row>
        <table:table-row table:style-name="ro2">
          <table:table-cell table:style-name="ce1"/>
          <table:table-cell office:value-type="float" office:value="138" table:style-name="ce8">
            <text:p>138</text:p>
          </table:table-cell>
          <table:table-cell office:value-type="string" table:style-name="ce26">
            <text:p>Bistriţa-Năsăud</text:p>
          </table:table-cell>
          <table:table-cell office:value-type="string" table:style-name="ce11">
            <text:p>Asociatia Sprijin Social si Profesional Nord-Vest</text:p>
          </table:table-cell>
          <table:table-cell office:value-type="string" table:style-name="ce15">
            <text:p>0745/678464</text:p>
          </table:table-cell>
          <table:table-cell office:value-type="string" table:style-name="ce31">
            <text:p>prois-nv@ifes.ro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9" table:style-name="ce8">
            <text:p>139</text:p>
          </table:table-cell>
          <table:table-cell office:value-type="string" table:style-name="ce26">
            <text:p>Bistriţa-Năsăud</text:p>
          </table:table-cell>
          <table:table-cell office:value-type="string" table:style-name="ce10">
            <text:p>Studio Beauty Oana SRL</text:p>
          </table:table-cell>
          <table:table-cell office:value-type="string" table:style-name="ce15">
            <text:p>0751/088044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style-name="ce8">
            <text:p>140</text:p>
          </table:table-cell>
          <table:table-cell office:value-type="string" table:style-name="ce26">
            <text:p>Bistriţa-Năsăud</text:p>
          </table:table-cell>
          <table:table-cell office:value-type="string" table:style-name="ce10">
            <text:p>Asociația Interetnica</text:p>
          </table:table-cell>
          <table:table-cell office:value-type="string" table:style-name="ce15">
            <text:p>0769/615675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141" table:style-name="ce8">
            <text:p>141</text:p>
          </table:table-cell>
          <table:table-cell office:value-type="string" table:style-name="ce26">
            <text:p>Bistriţa-Năsăud</text:p>
          </table:table-cell>
          <table:table-cell office:value-type="string" table:style-name="ce11">
            <text:p>Camera de Comert si Industrie BN</text:p>
          </table:table-cell>
          <table:table-cell office:value-type="string" table:style-name="ce15">
            <text:p>0263/230640</text:p>
          </table:table-cell>
          <table:table-cell office:value-type="string" table:style-name="ce31">
            <text:p>office@cciabn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42" table:style-name="ce8">
            <text:p>142</text:p>
          </table:table-cell>
          <table:table-cell office:value-type="string" table:style-name="ce26">
            <text:p>Bistriţa-Năsăud</text:p>
          </table:table-cell>
          <table:table-cell office:value-type="string" table:style-name="ce11">
            <text:p>SC Montana Iugan SRL</text:p>
          </table:table-cell>
          <table:table-cell office:value-type="string" table:style-name="ce15">
            <text:p>0263/377778</text:p>
          </table:table-cell>
          <table:table-cell office:value-type="string" table:style-name="ce31">
            <text:p><text:a xlink:href="mailto:office@misgrup.ro">office@misgrup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43" table:style-name="ce8">
            <text:p>143</text:p>
          </table:table-cell>
          <table:table-cell office:value-type="string" table:style-name="ce26">
            <text:p>Bistriţa-Năsăud</text:p>
          </table:table-cell>
          <table:table-cell office:value-type="string" table:style-name="ce11">
            <text:p>Liceul Tehnologic Silvic„Transilvania”Nasaud</text:p>
          </table:table-cell>
          <table:table-cell office:value-type="string" table:style-name="ce15">
            <text:p>0263/360481</text:p>
          </table:table-cell>
          <table:table-cell office:value-type="string" table:style-name="ce31">
            <text:p><text:a xlink:href="mailto:lsilvic@hotmail.com">lsilvic@hot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44" table:style-name="ce8">
            <text:p>144</text:p>
          </table:table-cell>
          <table:table-cell office:value-type="string" table:style-name="ce26">
            <text:p>Bistriţa-Năsăud</text:p>
          </table:table-cell>
          <table:table-cell office:value-type="string" table:style-name="ce11">
            <text:p>Directia pentru Agricultura<text:s/></text:p>
          </table:table-cell>
          <table:table-cell office:value-type="string" table:style-name="ce15">
            <text:p>0263/217102</text:p>
          </table:table-cell>
          <table:table-cell office:value-type="string" table:style-name="ce31">
            <text:p><text:a xlink:href="mailto:dadr.bn@madr.ro">dadr.bn@madr.ro</text:a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45" table:style-name="ce8">
            <text:p>145</text:p>
          </table:table-cell>
          <table:table-cell office:value-type="string" table:style-name="ce26">
            <text:p>Bistriţa-Năsăud</text:p>
          </table:table-cell>
          <table:table-cell office:value-type="string" table:style-name="ce10">
            <text:p>SC Apicultorul SRL</text:p>
          </table:table-cell>
          <table:table-cell office:value-type="string" table:style-name="ce15">
            <text:p>0363/10595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146" table:style-name="ce8">
            <text:p>146</text:p>
          </table:table-cell>
          <table:table-cell office:value-type="string" table:style-name="ce26">
            <text:p>Botoşani</text:p>
          </table:table-cell>
          <table:table-cell office:value-type="string" table:style-name="ce11">
            <text:p>Centrul de Pregatire si Perfectionare Profesionala al Inspectiei Muncii</text:p>
          </table:table-cell>
          <table:table-cell office:value-type="string" table:style-name="ce15">
            <text:p>0231/531688; 0372815939</text:p>
          </table:table-cell>
          <table:table-cell office:value-type="string" table:style-name="ce31">
            <text:p><text:a xlink:href="mailto:cpimbt@gmail.com">cpimbt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47" table:style-name="ce8">
            <text:p>147</text:p>
          </table:table-cell>
          <table:table-cell office:value-type="string" table:style-name="ce26">
            <text:p>Botoşani</text:p>
          </table:table-cell>
          <table:table-cell office:value-type="string" table:style-name="ce11">
            <text:p>Asociatia Confortul Training Botosani</text:p>
          </table:table-cell>
          <table:table-cell office:value-type="string" table:style-name="ce15">
            <text:p>0743/828331, 0331/401406</text:p>
          </table:table-cell>
          <table:table-cell office:value-type="string" table:style-name="ce31">
            <text:p><text:a xlink:href="mailto:stela53@yahoo.com">stela53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48" table:style-name="ce8">
            <text:p>148</text:p>
          </table:table-cell>
          <table:table-cell office:value-type="string" table:style-name="ce26">
            <text:p>Botoşani</text:p>
          </table:table-cell>
          <table:table-cell office:value-type="string" table:style-name="ce11">
            <text:p>Patronatul National Roman- Filiala Botosani</text:p>
          </table:table-cell>
          <table:table-cell office:value-type="string" table:style-name="ce15">
            <text:p>0744/544677</text:p>
          </table:table-cell>
          <table:table-cell office:value-type="string" table:style-name="ce31">
            <text:p><text:a xlink:href="mailto:secretariatsnm@yahoo.com">secretariatsnm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49" table:style-name="ce8">
            <text:p>149</text:p>
          </table:table-cell>
          <table:table-cell office:value-type="string" table:style-name="ce26">
            <text:p>Botoşani</text:p>
          </table:table-cell>
          <table:table-cell office:value-type="string" table:style-name="ce11">
            <text:p>Asociatia ,,Humanitas Tineret" Botosani</text:p>
          </table:table-cell>
          <table:table-cell office:value-type="string" table:style-name="ce15">
            <text:p>0231/513033</text:p>
          </table:table-cell>
          <table:table-cell office:value-type="string" table:style-name="ce31">
            <text:p><text:a xlink:href="mailto:humanitastineret2004@yahoo.com">humanitastineret2004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50" table:style-name="ce8">
            <text:p>150</text:p>
          </table:table-cell>
          <table:table-cell office:value-type="string" table:style-name="ce26">
            <text:p>Botoşani</text:p>
          </table:table-cell>
          <table:table-cell office:value-type="string" table:style-name="ce11">
            <text:p>Asocatia Q-Professionals -Filiala Botosani</text:p>
          </table:table-cell>
          <table:table-cell office:value-type="string" table:style-name="ce15">
            <text:p>0744/780900</text:p>
          </table:table-cell>
          <table:table-cell office:value-type="string" table:style-name="ce31">
            <text:p><text:a xlink:href="mailto:laviniarazlog@yahoo.com">laviniarazlog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51" table:style-name="ce8">
            <text:p>151</text:p>
          </table:table-cell>
          <table:table-cell office:value-type="string" table:style-name="ce26">
            <text:p>Botoşani</text:p>
          </table:table-cell>
          <table:table-cell office:value-type="string" table:style-name="ce11">
            <text:p>Camera de Comert, Industrie si Agricultura Botosani</text:p>
          </table:table-cell>
          <table:table-cell office:value-type="string" table:style-name="ce15">
            <text:p>0331/711039</text:p>
          </table:table-cell>
          <table:table-cell office:value-type="string" table:style-name="ce31">
            <text:p><text:a xlink:href="mailto:secretariat@cciabt.ro">secretariat@cciabt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52" table:style-name="ce8">
            <text:p>152</text:p>
          </table:table-cell>
          <table:table-cell office:value-type="string" table:style-name="ce26">
            <text:p>Botoşani</text:p>
          </table:table-cell>
          <table:table-cell office:value-type="string" table:style-name="ce11">
            <text:p>Asociatia Confortul Training Botosani</text:p>
          </table:table-cell>
          <table:table-cell office:value-type="string" table:style-name="ce15">
            <text:p>0743/828331, 0331/401406</text:p>
          </table:table-cell>
          <table:table-cell office:value-type="string" table:style-name="ce31">
            <text:p><text:a xlink:href="mailto:stela53@yahoo.com">stela53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53" table:style-name="ce8">
            <text:p>153</text:p>
          </table:table-cell>
          <table:table-cell office:value-type="string" table:style-name="ce26">
            <text:p>Botoşani</text:p>
          </table:table-cell>
          <table:table-cell office:value-type="string" table:style-name="ce11">
            <text:p>SC Ramonique Beauty SRL</text:p>
          </table:table-cell>
          <table:table-cell office:value-type="string" table:style-name="ce15">
            <text:p>0752/086686</text:p>
          </table:table-cell>
          <table:table-cell office:value-type="string" table:style-name="ce31">
            <text:p><text:a xlink:href="mailto:ramonik_es@yahoo.com">ramonik_es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54" table:style-name="ce8">
            <text:p>154</text:p>
          </table:table-cell>
          <table:table-cell office:value-type="string" table:style-name="ce26">
            <text:p>Botoşani</text:p>
          </table:table-cell>
          <table:table-cell office:value-type="string" table:style-name="ce11">
            <text:p>SC Centrul de Formare ABC SRL</text:p>
          </table:table-cell>
          <table:table-cell office:value-type="string" table:style-name="ce15">
            <text:p>0720/735339</text:p>
          </table:table-cell>
          <table:table-cell office:value-type="string" table:style-name="ce31">
            <text:p><text:a xlink:href="mailto:maximgheorghe2013@yahoo.com">maximgheorghe2013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55" table:style-name="ce8">
            <text:p>155</text:p>
          </table:table-cell>
          <table:table-cell office:value-type="string" table:style-name="ce26">
            <text:p>Botoşani</text:p>
          </table:table-cell>
          <table:table-cell office:value-type="string" table:style-name="ce11">
            <text:p>SC Bellisima Fashion SRL<text:s/></text:p>
          </table:table-cell>
          <table:table-cell office:value-type="string" table:style-name="ce15">
            <text:p>0754/535369</text:p>
          </table:table-cell>
          <table:table-cell office:value-type="string" table:style-name="ce31">
            <text:p><text:a xlink:href="mailto:kmelia20@yahoo.com">kmelia20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56" table:style-name="ce8">
            <text:p>156</text:p>
          </table:table-cell>
          <table:table-cell office:value-type="string" table:style-name="ce26">
            <text:p>Botoşani</text:p>
          </table:table-cell>
          <table:table-cell office:value-type="string" table:style-name="ce11">
            <text:p>SC Inside Training 4U SRL</text:p>
          </table:table-cell>
          <table:table-cell office:value-type="string" table:style-name="ce15">
            <text:p>0720/735339</text:p>
          </table:table-cell>
          <table:table-cell office:value-type="string" table:style-name="ce31">
            <text:p><text:a xlink:href="mailto:inside.4u@yahoo.com">inside.4u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57" table:style-name="ce8">
            <text:p>157</text:p>
          </table:table-cell>
          <table:table-cell office:value-type="string" table:style-name="ce26">
            <text:p>Botoşani</text:p>
          </table:table-cell>
          <table:table-cell office:value-type="string" table:style-name="ce11">
            <text:p>Asociatia "CLARA" Dorohoi</text:p>
          </table:table-cell>
          <table:table-cell office:value-type="string" table:style-name="ce15">
            <text:p>0744/222044</text:p>
          </table:table-cell>
          <table:table-cell office:value-type="string" table:style-name="ce31">
            <text:p><text:a xlink:href="mailto:asociatiaclara01@gmail.com">asociatiaclara01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58" table:style-name="ce8">
            <text:p>158</text:p>
          </table:table-cell>
          <table:table-cell office:value-type="string" table:style-name="ce26">
            <text:p>Botoşani</text:p>
          </table:table-cell>
          <table:table-cell office:value-type="string" table:style-name="ce11">
            <text:p>SC Structural Training SRL</text:p>
          </table:table-cell>
          <table:table-cell office:value-type="string" table:style-name="ce15">
            <text:p>0727/500011</text:p>
          </table:table-cell>
          <table:table-cell office:value-type="string" table:style-name="ce31">
            <text:p><text:a xlink:href="mailto:laura.alexasv@yahoo.com">laura.alexasv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59" table:style-name="ce8">
            <text:p>159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SC BEAUTY K ELLIX SRL</text:p>
          </table:table-cell>
          <table:table-cell office:value-type="string" table:style-name="ce15">
            <text:p>0740239435</text:p>
          </table:table-cell>
          <table:table-cell office:value-type="string" table:style-name="ce31">
            <text:p>eleonoraproart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60" table:style-name="ce8">
            <text:p>160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SC ULTRA TRAINING SRL</text:p>
          </table:table-cell>
          <table:table-cell office:value-type="string" table:style-name="ce15">
            <text:p>0268331351</text:p>
          </table:table-cell>
          <table:table-cell office:value-type="string" table:style-name="ce31">
            <text:p>cristinaserbanoiu@ultrasecurity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61" table:style-name="ce8">
            <text:p>161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SC BRAN TURIST TRAVEL SRL</text:p>
          </table:table-cell>
          <table:table-cell office:value-type="string" table:style-name="ce15">
            <text:p>0744655526</text:p>
          </table:table-cell>
          <table:table-cell office:value-type="string" table:style-name="ce31">
            <text:p>branturisttravel@gmail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62" table:style-name="ce8">
            <text:p>162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OCTAWARE TECHNOLOGY SRL</text:p>
          </table:table-cell>
          <table:table-cell office:value-type="string" table:style-name="ce15">
            <text:p>0733912133</text:p>
          </table:table-cell>
          <table:table-cell office:value-type="string" table:style-name="ce31">
            <text:p>octavian.cimpu@gmail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63" table:style-name="ce8">
            <text:p>163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ICEBERG CONSULTING SRL</text:p>
          </table:table-cell>
          <table:table-cell office:value-type="string" table:style-name="ce15">
            <text:p>0724942243</text:p>
          </table:table-cell>
          <table:table-cell office:value-type="string" table:style-name="ce31">
            <text:p>contact@iceberg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64" table:style-name="ce8">
            <text:p>164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FUNDATIA PENTRU FORMARE PROFESIONALA SI INVATAMANT PREUNIVERSITAR - VIITOR</text:p>
          </table:table-cell>
          <table:table-cell office:value-type="string" table:style-name="ce15">
            <text:p>0268331329</text:p>
          </table:table-cell>
          <table:table-cell office:value-type="string" table:style-name="ce31">
            <text:p>office@calificat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65" table:style-name="ce8">
            <text:p>165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SC APICOLA SRL</text:p>
          </table:table-cell>
          <table:table-cell office:value-type="string" table:style-name="ce15">
            <text:p>0268471841</text:p>
          </table:table-cell>
          <table:table-cell office:value-type="string" table:style-name="ce31">
            <text:p>apibrasov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66" table:style-name="ce8">
            <text:p>166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ASOCIATIA GHIZILOR MONTANI DIN ROMANIA</text:p>
          </table:table-cell>
          <table:table-cell office:value-type="string" table:style-name="ce15">
            <text:p>0368402472</text:p>
          </table:table-cell>
          <table:table-cell office:value-type="string" table:style-name="ce31">
            <text:p>contact@agmr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67" table:style-name="ce8">
            <text:p>167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BRAHMS INTERNATIONAL SRL</text:p>
          </table:table-cell>
          <table:table-cell office:value-type="string" table:style-name="ce15">
            <text:p>0268401790</text:p>
          </table:table-cell>
          <table:table-cell office:value-type="string" table:style-name="ce31">
            <text:p><text:a xlink:href="mailto:office@brahms.ro">office@brahms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68" table:style-name="ce8">
            <text:p>168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ASOCIATIA SPORTIVA FITEDUCATION</text:p>
          </table:table-cell>
          <table:table-cell office:value-type="string" table:style-name="ce15">
            <text:p>0721550902</text:p>
          </table:table-cell>
          <table:table-cell office:value-type="string" table:style-name="ce31">
            <text:p><text:a xlink:href="mailto:info@fiteducation.ro">info@fiteducation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69" table:style-name="ce8">
            <text:p>169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GREAT PEOPLE INSIDE SRL</text:p>
          </table:table-cell>
          <table:table-cell office:value-type="string" table:style-name="ce15">
            <text:p>0268426336 <text:s text:c="5"/>0372730815</text:p>
          </table:table-cell>
          <table:table-cell office:value-type="string" table:style-name="ce31">
            <text:p><text:a xlink:href="mailto:dcg@dcg.ro">dcg@dcg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70" table:style-name="ce8">
            <text:p>170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CENTRUL NATIONAL DE FORMARE PROFESIONALA A PERSONALULUI PROPRIU - CNFPPP</text:p>
          </table:table-cell>
          <table:table-cell office:value-type="string" table:style-name="ce15">
            <text:p>0268231355</text:p>
          </table:table-cell>
          <table:table-cell office:value-type="string" table:style-name="ce31">
            <text:p><text:a xlink:href="mailto:cnfppp_rasnov@yahoo.com">cnfppp_rasnov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71" table:style-name="ce8">
            <text:p>171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DIRECTIA PENTRU AGRICULTURA JUDETEANA BRASOV</text:p>
          </table:table-cell>
          <table:table-cell office:value-type="string" table:style-name="ce15">
            <text:p>0268478529</text:p>
          </table:table-cell>
          <table:table-cell office:value-type="string" table:style-name="ce31">
            <text:p><text:a xlink:href="mailto:contact@daj-brasov.ro">contact@daj-brasov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72" table:style-name="ce8">
            <text:p>172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SLF PROTECT SECURITY SRL</text:p>
          </table:table-cell>
          <table:table-cell office:value-type="string" table:style-name="ce15">
            <text:p>0268423355</text:p>
          </table:table-cell>
          <table:table-cell office:value-type="string" table:style-name="ce31">
            <text:p><text:a xlink:href="mailto:office@slfsecurity.ro">office@slfsecurity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73" table:style-name="ce8">
            <text:p>173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ASOCIATIA HERA - HOTARARE -EGALITATE - RESPECT -ATITUDINE</text:p>
          </table:table-cell>
          <table:table-cell office:value-type="string" table:style-name="ce15">
            <text:p>0268310958</text:p>
          </table:table-cell>
          <table:table-cell office:value-type="string" table:style-name="ce31">
            <text:p><text:a xlink:href="mailto:alexandramanea@ultrasecurity.ro">alexandramanea@ultrasecurity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74" table:style-name="ce8">
            <text:p>174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HUMAN RESOURCES CONSULTING SRL</text:p>
          </table:table-cell>
          <table:table-cell office:value-type="string" table:style-name="ce15">
            <text:p>0268511951</text:p>
          </table:table-cell>
          <table:table-cell office:value-type="string" table:style-name="ce31">
            <text:p><text:a xlink:href="mailto:office@hrcromania.ro">office@hrcromania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75" table:style-name="ce8">
            <text:p>175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SCHAEFFLER ROMANIA SRL</text:p>
          </table:table-cell>
          <table:table-cell office:value-type="string" table:style-name="ce15">
            <text:p>0268505909</text:p>
          </table:table-cell>
          <table:table-cell office:value-type="string" table:style-name="ce31">
            <text:p><text:a xlink:href="mailto:potersri@schaeffler.com">potersri@schaeffler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76" table:style-name="ce8">
            <text:p>176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DUOTECH SCHOOL SRL</text:p>
          </table:table-cell>
          <table:table-cell office:value-type="string" table:style-name="ce15">
            <text:p>0268466997, <text:s text:c="3"/>0746899794</text:p>
          </table:table-cell>
          <table:table-cell office:value-type="string" table:style-name="ce31">
            <text:p><text:a xlink:href="mailto:duotechschool@yahoo.com">duotechschool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77" table:style-name="ce8">
            <text:p>177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CAMERA DE COMERT SI INDUSTRIE BRASOV</text:p>
          </table:table-cell>
          <table:table-cell office:value-type="string" table:style-name="ce15">
            <text:p>0268547080</text:p>
          </table:table-cell>
          <table:table-cell office:value-type="string" table:style-name="ce31">
            <text:p><text:a xlink:href="mailto:daniela.giol@ccibv.ro">daniela.giol@ccibv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78" table:style-name="ce8">
            <text:p>178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FUNDATIA PENTRU FORMARE PROFESIONALA SI INVATAMANT PREUNIVERSITAR - VIITOR</text:p>
          </table:table-cell>
          <table:table-cell office:value-type="string" table:style-name="ce15">
            <text:p>0268331329</text:p>
          </table:table-cell>
          <table:table-cell office:value-type="string" table:style-name="ce31">
            <text:p>office@calificat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79" table:style-name="ce8">
            <text:p>179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CENTRUL REGIONAL DE FORMARE PROFESIONALA A ADULTILOR<text:s/></text:p>
          </table:table-cell>
          <table:table-cell office:value-type="string" table:style-name="ce15">
            <text:p>0268315113</text:p>
          </table:table-cell>
          <table:table-cell office:value-type="string" table:style-name="ce31">
            <text:p><text:a xlink:href="mailto:brasov@crfpabv.anofm.ro">brasov@crfpabv.anof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0" table:style-name="ce8">
            <text:p>180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ALL MAKEUP CLASS SRL</text:p>
          </table:table-cell>
          <table:table-cell office:value-type="string" table:style-name="ce15">
            <text:p>0724779898</text:p>
          </table:table-cell>
          <table:table-cell office:value-type="string" table:style-name="ce31">
            <text:p><text:a xlink:href="mailto:allmakeupclass@gmail.com">allmakeupclass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1" table:style-name="ce8">
            <text:p>181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DIRECTIA PENTRU AGRICULTURA JUDETEANA BRASOV</text:p>
          </table:table-cell>
          <table:table-cell office:value-type="string" table:style-name="ce15">
            <text:p>0268478529</text:p>
          </table:table-cell>
          <table:table-cell office:value-type="string" table:style-name="ce31">
            <text:p><text:a xlink:href="mailto:contact@daj-brasov.ro">contact@daj-brasov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2" table:style-name="ce8">
            <text:p>182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DIP &amp; GIP <text:s/>SRL</text:p>
          </table:table-cell>
          <table:table-cell office:value-type="string" table:style-name="ce15">
            <text:p>0268440010</text:p>
          </table:table-cell>
          <table:table-cell office:value-type="string" table:style-name="ce31">
            <text:p><text:a xlink:href="mailto:dpo@hotelalinalex.ro">dpo@hotelalinalex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3" table:style-name="ce8">
            <text:p>183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ASOCIATIA PENTRU DEZVOLTAREA COMPETENTELOR ANTREPRENORIALE</text:p>
          </table:table-cell>
          <table:table-cell office:value-type="string" table:style-name="ce15">
            <text:p>0774693574</text:p>
          </table:table-cell>
          <table:table-cell office:value-type="string" table:style-name="ce31">
            <text:p><text:a xlink:href="mailto:contact@bizz-youth.org">contact@bizz-youth.org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4" table:style-name="ce8">
            <text:p>184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NEW BASARA CONSULT SRL</text:p>
          </table:table-cell>
          <table:table-cell office:value-type="string" table:style-name="ce15">
            <text:p>0770598840</text:p>
          </table:table-cell>
          <table:table-cell office:value-type="string" table:style-name="ce31">
            <text:p><text:a xlink:href="mailto:basarabeanurazvan@gmail.com">basarabeanurazvan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5" table:style-name="ce8">
            <text:p>185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ASOCIATIA HERA - HOTARARE -EGALITATE - RESPECT -ATITUDINE</text:p>
          </table:table-cell>
          <table:table-cell office:value-type="string" table:style-name="ce15">
            <text:p>0268310958</text:p>
          </table:table-cell>
          <table:table-cell office:value-type="string" table:style-name="ce31">
            <text:p><text:a xlink:href="mailto:alexandramanea@ultrasecurity.ro">alexandramanea@ultrasecurity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6" table:style-name="ce8">
            <text:p>186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ULTRA TRAINING SRL</text:p>
          </table:table-cell>
          <table:table-cell office:value-type="string" table:style-name="ce15">
            <text:p>0268331351</text:p>
          </table:table-cell>
          <table:table-cell office:value-type="string" table:style-name="ce31">
            <text:p>cristinaserbanoiu@ultrasecurity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7" table:style-name="ce8">
            <text:p>187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HAIR STYLES TRAINING SRL</text:p>
          </table:table-cell>
          <table:table-cell office:value-type="string" table:style-name="ce15">
            <text:p>0268511951</text:p>
          </table:table-cell>
          <table:table-cell office:value-type="string" table:style-name="ce31">
            <text:p><text:a xlink:href="mailto:office@hrcromania.ro">office@hrcromania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8" table:style-name="ce8">
            <text:p>188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SC CORPORE VITAL SRL</text:p>
          </table:table-cell>
          <table:table-cell office:value-type="string" table:style-name="ce15">
            <text:p>0746144461</text:p>
          </table:table-cell>
          <table:table-cell office:value-type="string" table:style-name="ce31">
            <text:p><text:a xlink:href="mailto:corporevital@yahoo.com">corporevital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89" table:style-name="ce8">
            <text:p>189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SC MS-TRAINING INNOVATE SRL</text:p>
          </table:table-cell>
          <table:table-cell office:value-type="string" table:style-name="ce15">
            <text:p>0768961213</text:p>
          </table:table-cell>
          <table:table-cell office:value-type="string" table:style-name="ce31">
            <text:p><text:a xlink:href="mailto:jercalai@yahoo.com">jercalai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90" table:style-name="ce8">
            <text:p>190</text:p>
          </table:table-cell>
          <table:table-cell office:value-type="string" table:style-name="ce26">
            <text:p>Braşov</text:p>
          </table:table-cell>
          <table:table-cell office:value-type="string" table:style-name="ce10">
            <text:p>SC CHEF GEORGY VALERY CULINARY CONSULTING SRL</text:p>
          </table:table-cell>
          <table:table-cell office:value-type="string" table:style-name="ce15">
            <text:p>0735535812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191" table:style-name="ce8">
            <text:p>191</text:p>
          </table:table-cell>
          <table:table-cell office:value-type="string" table:style-name="ce26">
            <text:p>Braşov</text:p>
          </table:table-cell>
          <table:table-cell office:value-type="string" table:style-name="ce11">
            <text:p>ASOCIATIA OPERATORILOR DIN AGRICULTURA ECOLOGICA <text:s/>BIO ROMANIA</text:p>
          </table:table-cell>
          <table:table-cell table:style-name="ce15"/>
          <table:table-cell office:value-type="string" table:style-name="ce31">
            <text:p>office.bio.romania@gmail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92" table:style-name="ce8">
            <text:p>192</text:p>
          </table:table-cell>
          <table:table-cell office:value-type="string" table:style-name="ce26">
            <text:p>Brăila</text:p>
          </table:table-cell>
          <table:table-cell office:value-type="string" table:style-name="ce11">
            <text:p>SC Daromet SRL</text:p>
          </table:table-cell>
          <table:table-cell office:value-type="string" table:style-name="ce15">
            <text:p>0728 830521</text:p>
          </table:table-cell>
          <table:table-cell office:value-type="string" table:style-name="ce31">
            <text:p><text:a xlink:href="mailto:daromet@yahoo.com;">daromet@yahoo.com; office.daromet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93" table:style-name="ce8">
            <text:p>193</text:p>
          </table:table-cell>
          <table:table-cell office:value-type="string" table:style-name="ce26">
            <text:p>Brăila</text:p>
          </table:table-cell>
          <table:table-cell office:value-type="string" table:style-name="ce11">
            <text:p>Agentia pentru Dezvoltare Regionala a Regiunii de Sud Est</text:p>
          </table:table-cell>
          <table:table-cell office:value-type="string" table:style-name="ce15">
            <text:p>0339401018; 0339401017</text:p>
          </table:table-cell>
          <table:table-cell office:value-type="string" table:style-name="ce31">
            <text:p><text:a xlink:href="mailto:adrse@adrse.ro">adrse@adrse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94" table:style-name="ce8">
            <text:p>194</text:p>
          </table:table-cell>
          <table:table-cell office:value-type="string" table:style-name="ce26">
            <text:p>Brăila</text:p>
          </table:table-cell>
          <table:table-cell office:value-type="string" table:style-name="ce11">
            <text:p>SC ORFINI SRL</text:p>
          </table:table-cell>
          <table:table-cell office:value-type="string" table:style-name="ce15">
            <text:p>0721 031809</text:p>
          </table:table-cell>
          <table:table-cell office:value-type="string" table:style-name="ce31">
            <text:p><text:a xlink:href="mailto:scorfinibellsrl@gmail.com">scorfinibellsrl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95" table:style-name="ce8">
            <text:p>195</text:p>
          </table:table-cell>
          <table:table-cell office:value-type="string" table:style-name="ce26">
            <text:p>Brăila</text:p>
          </table:table-cell>
          <table:table-cell office:value-type="string" table:style-name="ce11">
            <text:p>SN Cruce Rosie din Romania Filiala Braila</text:p>
          </table:table-cell>
          <table:table-cell office:value-type="string" table:style-name="ce15">
            <text:p>0239 613938</text:p>
          </table:table-cell>
          <table:table-cell office:value-type="string" table:style-name="ce31">
            <text:p>braila<text:span text:style-name="T3">@crucearosie.</text:span><text:span text:style-name="T4">ro</text:span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96" table:style-name="ce8">
            <text:p>196</text:p>
          </table:table-cell>
          <table:table-cell office:value-type="string" table:style-name="ce26">
            <text:p>Brăila</text:p>
          </table:table-cell>
          <table:table-cell office:value-type="string" table:style-name="ce11">
            <text:p>SC Crumens Consulting SRL</text:p>
          </table:table-cell>
          <table:table-cell office:value-type="string" table:style-name="ce15">
            <text:p>0769-088505</text:p>
          </table:table-cell>
          <table:table-cell office:value-type="string" table:style-name="ce31">
            <text:p>crumens.consulting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97" table:style-name="ce8">
            <text:p>197</text:p>
          </table:table-cell>
          <table:table-cell office:value-type="string" table:style-name="ce26">
            <text:p>Brăila</text:p>
          </table:table-cell>
          <table:table-cell office:value-type="string" table:style-name="ce10">
            <text:p>SC Nailfinity Designer SRL</text:p>
          </table:table-cell>
          <table:table-cell office:value-type="float" office:value="740195677" table:style-name="ce15">
            <text:p>74019567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198" table:style-name="ce8">
            <text:p>198</text:p>
          </table:table-cell>
          <table:table-cell office:value-type="string" table:style-name="ce26">
            <text:p>Brăila</text:p>
          </table:table-cell>
          <table:table-cell office:value-type="string" table:style-name="ce10">
            <text:p>Asociatia Centrul Educational PRACTIC</text:p>
          </table:table-cell>
          <table:table-cell office:value-type="float" office:value="769088505" table:style-name="ce15">
            <text:p>769088505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199" table:style-name="ce8">
            <text:p>199</text:p>
          </table:table-cell>
          <table:table-cell office:value-type="string" table:style-name="ce26">
            <text:p>Brăila</text:p>
          </table:table-cell>
          <table:table-cell office:value-type="string" table:style-name="ce11">
            <text:p>RU EUROPE SRL</text:p>
          </table:table-cell>
          <table:table-cell office:value-type="string" table:style-name="ce15">
            <text:p>0729 321866; 0239-610045</text:p>
          </table:table-cell>
          <table:table-cell office:value-type="string" table:style-name="ce31">
            <text:p><text:a xlink:href="mailto:braila@ru-europe.org">braila@ru-europe.org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200" table:style-name="ce8">
            <text:p>200</text:p>
          </table:table-cell>
          <table:table-cell office:value-type="string" table:style-name="ce26">
            <text:p>Brăila</text:p>
          </table:table-cell>
          <table:table-cell office:value-type="string" table:style-name="ce10">
            <text:p>SC CLADORES CONF SRL<text:s/></text:p>
          </table:table-cell>
          <table:table-cell office:value-type="string" table:style-name="ce15">
            <text:p>0730 080569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201" table:style-name="ce8">
            <text:p>201</text:p>
          </table:table-cell>
          <table:table-cell office:value-type="string" table:style-name="ce26">
            <text:p>Brăila</text:p>
          </table:table-cell>
          <table:table-cell office:value-type="string" table:style-name="ce11">
            <text:p>SALT INCERC SRL</text:p>
          </table:table-cell>
          <table:table-cell office:value-type="float" office:value="339401790" table:style-name="ce15">
            <text:p>339401790</text:p>
          </table:table-cell>
          <table:table-cell office:value-type="string" table:style-name="ce31">
            <text:p><text:a xlink:href="mailto:office@evaluarebr.ro">office@evaluarebr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202" table:style-name="ce8">
            <text:p>202</text:p>
          </table:table-cell>
          <table:table-cell office:value-type="string" table:style-name="ce26">
            <text:p>Brăila</text:p>
          </table:table-cell>
          <table:table-cell office:value-type="string" table:style-name="ce11">
            <text:p>SC Madcons SRL</text:p>
          </table:table-cell>
          <table:table-cell office:value-type="string" table:style-name="ce15">
            <text:p>0239-613382</text:p>
          </table:table-cell>
          <table:table-cell office:value-type="string" table:style-name="ce31">
            <text:p>scmadcons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203" table:style-name="ce8">
            <text:p>203</text:p>
          </table:table-cell>
          <table:table-cell office:value-type="string" table:style-name="ce26">
            <text:p>Brăila</text:p>
          </table:table-cell>
          <table:table-cell office:value-type="string" table:style-name="ce11">
            <text:p>Camera de Comert, Industrie si Agricultura Braila</text:p>
          </table:table-cell>
          <table:table-cell office:value-type="string" table:style-name="ce15">
            <text:p>0239613172; 0239613716</text:p>
          </table:table-cell>
          <table:table-cell office:value-type="string" table:style-name="ce31">
            <text:p><text:a xlink:href="mailto:office@cciabr.ro">office@cciabr.ro</text:a>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204" table:style-name="ce8">
            <text:p>204</text:p>
          </table:table-cell>
          <table:table-cell office:value-type="string" table:style-name="ce26">
            <text:p>Brăila</text:p>
          </table:table-cell>
          <table:table-cell office:value-type="string" table:style-name="ce11">
            <text:p>SC INTACT SERV SRL</text:p>
          </table:table-cell>
          <table:table-cell office:value-type="string" table:style-name="ce15">
            <text:p>0723-282021; 0339-792332</text:p>
          </table:table-cell>
          <table:table-cell office:value-type="string" table:style-name="ce31">
            <text:p>adrian@intactserv.ro</text:p>
            <text:p>cristescu_adi2003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205" table:style-name="ce8">
            <text:p>205</text:p>
          </table:table-cell>
          <table:table-cell office:value-type="string" table:style-name="ce26">
            <text:p>Brăila</text:p>
          </table:table-cell>
          <table:table-cell office:value-type="string" table:style-name="ce10">
            <text:p>Asociatia Centrul de Consultanta in Fonduri Europene si Formare Profesionala</text:p>
          </table:table-cell>
          <table:table-cell office:value-type="string" table:style-name="ce15">
            <text:p>0751 181945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206" table:style-name="ce8">
            <text:p>206</text:p>
          </table:table-cell>
          <table:table-cell office:value-type="string" table:style-name="ce26">
            <text:p>Brăila</text:p>
          </table:table-cell>
          <table:table-cell office:value-type="string" table:style-name="ce11">
            <text:p>FEMINA SERV SRL</text:p>
          </table:table-cell>
          <table:table-cell office:value-type="string" table:style-name="ce15">
            <text:p>0726 313022</text:p>
          </table:table-cell>
          <table:table-cell office:value-type="string" table:style-name="ce31">
            <text:p>feminaserv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207" table:style-name="ce8">
            <text:p>207</text:p>
          </table:table-cell>
          <table:table-cell office:value-type="string" table:style-name="ce26">
            <text:p>Brăila</text:p>
          </table:table-cell>
          <table:table-cell office:value-type="string" table:style-name="ce10">
            <text:p>PUSASTEF SRL</text:p>
          </table:table-cell>
          <table:table-cell office:value-type="string" table:style-name="ce15">
            <text:p>0769 660599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208" table:style-name="ce8">
            <text:p>208</text:p>
          </table:table-cell>
          <table:table-cell office:value-type="string" table:style-name="ce26">
            <text:p>Brăila</text:p>
          </table:table-cell>
          <table:table-cell office:value-type="string" table:style-name="ce10">
            <text:p>AMEGABRI LOOK SRL</text:p>
          </table:table-cell>
          <table:table-cell office:value-type="string" table:style-name="ce15">
            <text:p>0728 625568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209" table:style-name="ce8">
            <text:p>20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DE DEZVOLTARE SI INOVARE SOCIALĂ PENTRU TINERET <text:s/>SI PERSOANE DIN GRUPURI VULNERABILE ASIST</text:p>
          </table:table-cell>
          <table:table-cell office:value-type="string" table:style-name="ce15">
            <text:p>0734-386136</text:p>
          </table:table-cell>
          <table:table-cell office:value-type="string" table:style-name="ce31">
            <text:p><text:a xlink:href="mailto:asociatia.asist@gmail.com">asociatia.asist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210" table:style-name="ce8">
            <text:p>21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EURO BEST TEAM S.R.L.</text:p>
          </table:table-cell>
          <table:table-cell office:value-type="string" table:style-name="ce15">
            <text:p><text:a xlink:href="http://www.eurobestteam.r/">0311-020614 , 0311-<text:line-break/>021931</text:a></text:p>
          </table:table-cell>
          <table:table-cell office:value-type="string" table:style-name="ce31">
            <text:p><text:a xlink:href="mailto:office@eurobestteam.ro">office@eurobestteam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211" table:style-name="ce8">
            <text:p>21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SSM PROTECT TRAINING S.R.L.</text:p>
          </table:table-cell>
          <table:table-cell office:value-type="string" table:style-name="ce15">
            <text:p>021-3351718 , 021-</text:p>
            <text:p>3351718</text:p>
          </table:table-cell>
          <table:table-cell office:value-type="string" table:style-name="ce31">
            <text:p><text:a xlink:href="mailto:office@formare-cursuri.ro">office@formare-cursuri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212" table:style-name="ce8">
            <text:p>21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TECHNO MONITOR S.R.L.</text:p>
          </table:table-cell>
          <table:table-cell office:value-type="string" table:style-name="ce15">
            <text:p>0720-918116 </text:p>
          </table:table-cell>
          <table:table-cell office:value-type="string" table:style-name="ce31">
            <text:p>henrietalefterica @gmail.com 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213" table:style-name="ce8">
            <text:p>21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<text:span text:style-name="T5">Ț</text:span>IA MASTERCLASS - ASOCIATIA INTERNATIONALĂ MASTERCLASS</text:p>
          </table:table-cell>
          <table:table-cell office:value-type="string" table:style-name="ce15">
            <text:p><text:a xlink:href="mailto:office@masterclass.r">0721-927863</text:a></text:p>
          </table:table-cell>
          <table:table-cell office:value-type="string" table:style-name="ce31">
            <text:p><text:a xlink:href="mailto:office@masterclass.ro">office@masterclass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214" table:style-name="ce8">
            <text:p>21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SAGA ROTTARU S.R.L.</text:p>
          </table:table-cell>
          <table:table-cell office:value-type="string" table:style-name="ce15">
            <text:p>0757-113677</text:p>
          </table:table-cell>
          <table:table-cell office:value-type="string" table:style-name="ce31">
            <text:p><text:span text:style-name="T2">mihaela7.rottaru</text:span><text:span text:style-name="T1"><text:s/></text:span><text:span text:style-name="T2">@gmail.com </text:span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215" table:style-name="ce8">
            <text:p>21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STRUCTURAL EUROTRAINING S.R.L.</text:p>
          </table:table-cell>
          <table:table-cell office:value-type="string" table:style-name="ce15">
            <text:p>0755-159959u</text:p>
          </table:table-cell>
          <table:table-cell office:value-type="string" table:style-name="ce31">
            <text:p><text:a xlink:href="mailto:office@cursuri-autorizate.eu">office@cursuri-autorizate.eu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216" table:style-name="ce8">
            <text:p>21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<text:span text:style-name="T5">Ț</text:span>IA CONSULTANTILOR <text:s/>SI EXPERTILOR ÎN ECONOMIE SOCIALĂ ROMÂNIA</text:p>
          </table:table-cell>
          <table:table-cell office:value-type="string" table:style-name="ce15">
            <text:p><text:a xlink:href="mailto:ciala@yahoo.co">021-4441665</text:a></text:p>
          </table:table-cell>
          <table:table-cell office:value-type="string" table:style-name="ce31">
            <text:p><text:a xlink:href="mailto:ace_economiesociala@yahoo.com">ace_economiesociala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217" table:style-name="ce8">
            <text:p>21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OMPANIA MUNICIPALĂ ENERGETICA BUCURESTI S.A.</text:p>
          </table:table-cell>
          <table:table-cell office:value-type="string" table:style-name="ce15">
            <text:p><text:a xlink:href="http://www.cmeb.com/">0757-065511 </text:a></text:p>
          </table:table-cell>
          <table:table-cell office:value-type="string" table:style-name="ce31">
            <text:p><text:a xlink:href="http://www.cmeb.com/"><text:line-break/>gabriel.chiru@cmeb.com.ro 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218" table:style-name="ce8">
            <text:p>21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EUROPEANĂ PENTRU O VIATĂ MAI BUNĂ</text:p>
          </table:table-cell>
          <table:table-cell office:value-type="string" table:style-name="ce15">
            <text:p><text:a xlink:href="mailto:office@aevb.ro">031-4328436 , <text:line-break/>031-4328433 </text:a></text:p>
          </table:table-cell>
          <table:table-cell office:value-type="string" table:style-name="ce31">
            <text:p><text:a xlink:href="mailto:office@aevb.ro">office@aevb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219" table:style-name="ce8">
            <text:p>21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ILBAH STUDIO S.R.L.</text:p>
          </table:table-cell>
          <table:table-cell office:value-type="string" table:style-name="ce15">
            <text:p><text:a xlink:href="http://www.ateliereleilbah.r/">0729-373 387 </text:a></text:p>
          </table:table-cell>
          <table:table-cell office:value-type="string" table:style-name="ce31">
            <text:p><text:a xlink:href="mailto:office@ateliereleilbah.ro">office@ateliereleilbah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220" table:style-name="ce8">
            <text:p>22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EUROTRAINING SOLUTION SRL</text:p>
          </table:table-cell>
          <table:table-cell office:value-type="string" table:style-name="ce15">
            <text:p>021-3130164 , </text:p>
            <text:p>021-3130167</text:p>
          </table:table-cell>
          <table:table-cell office:value-type="string" table:style-name="ce31">
            <text:p><text:a xlink:href="mailto:office@e-trainings.ro ">office@e-trainings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1" table:style-name="ce8">
            <text:p>22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EDES CERCETARE- DEZVOLTARE S.R.L.</text:p>
          </table:table-cell>
          <table:table-cell office:value-type="string" table:style-name="ce15">
            <text:p><text:a xlink:href="mailto:office@cedes-cd.ro">021-3122091 , 021-<text:line-break/>3122092</text:a></text:p>
          </table:table-cell>
          <table:table-cell office:value-type="string" table:style-name="ce31">
            <text:p><text:a xlink:href="mailto:office@cedes-cd.ro">office@cedes-cd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2" table:style-name="ce8">
            <text:p>22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RAM-INFO TRAINING S.R.L.</text:p>
          </table:table-cell>
          <table:table-cell office:value-type="string" table:style-name="ce15">
            <text:p><text:a xlink:href="mailto:office@raminfo.r">0722-675316 , <text:line-break/>021-3116303</text:a></text:p>
          </table:table-cell>
          <table:table-cell office:value-type="string" table:style-name="ce31">
            <text:p><text:a xlink:href="mailto:office@raminfo.ro ">office@raminfo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3" table:style-name="ce8">
            <text:p>22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GLOBAL COMMERCIUM DEVELOPMENT S.R.L.</text:p>
          </table:table-cell>
          <table:table-cell office:value-type="string" table:style-name="ce15">
            <text:p>0371-600421 </text:p>
          </table:table-cell>
          <table:table-cell office:value-type="string" table:style-name="ce31">
            <text:p><text:a xlink:href="mailto:info@globalcommercium.ro">info@globalcommerciu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4" table:style-name="ce8">
            <text:p>22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STRUCTURAL EURO FOND &amp; TRAINING S.R.L.</text:p>
          </table:table-cell>
          <table:table-cell office:value-type="string" table:style-name="ce15">
            <text:p>0741-333300</text:p>
          </table:table-cell>
          <table:table-cell office:value-type="string" table:style-name="ce31">
            <text:p><text:a xlink:href="mailto:office@cursuriautorizate.eu ">office@cursuriautorizate.eu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5" table:style-name="ce8">
            <text:p>22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AMERA DE COMERT SI INDUSTRIE A ROMÂNIEI</text:p>
          </table:table-cell>
          <table:table-cell office:value-type="string" table:style-name="ce15">
            <text:p><text:a xlink:href="mailto:ccir@ccir.ro">021-3190101 , <text:line-break/>021-319009</text:a></text:p>
          </table:table-cell>
          <table:table-cell office:value-type="string" table:style-name="ce31">
            <text:p><text:a xlink:href="mailto:ccir@ccir.ro">ccir@ccir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6" table:style-name="ce8">
            <text:p>22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LL TO KNOW CONSULTANTĂ <text:s/>SI TRAINING S.R.L.</text:p>
          </table:table-cell>
          <table:table-cell office:value-type="string" table:style-name="ce15">
            <text:p><text:a xlink:href="mailto:u@all-to-know.ro">0740-088946</text:a></text:p>
          </table:table-cell>
          <table:table-cell office:value-type="string" table:style-name="ce31">
            <text:p><text:a xlink:href="mailto:alexandra.olteanu@all-to-know.ro">alexandra.olteanu@all-to-know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7" table:style-name="ce8">
            <text:p>22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<text:span text:style-name="T5">Ț</text:span>IA ROFMA - ASOCIATIA ROMÂNĂ DE FACILITY MANAGEMENT</text:p>
          </table:table-cell>
          <table:table-cell office:value-type="string" table:style-name="ce15">
            <text:p><text:a xlink:href="mailto:office@rofma.ro">021-3132444</text:a></text:p>
          </table:table-cell>
          <table:table-cell office:value-type="string" table:style-name="ce31">
            <text:p><text:a xlink:href="mailto:office@rofma.ro ">office@rofma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8" table:style-name="ce8">
            <text:p>22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UNDATIA INSTITUTUL DE STUDII FINANCIARE</text:p>
          </table:table-cell>
          <table:table-cell office:value-type="string" table:style-name="ce15">
            <text:p><text:a xlink:href="mailto:training@isfin.ro">021-2305120 , <text:line-break/>021-2305122</text:a></text:p>
          </table:table-cell>
          <table:table-cell office:value-type="string" table:style-name="ce31">
            <text:p><text:a xlink:href="mailto:training@isfin.ro ">training@isfin.ro <text:line-break/>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9" table:style-name="ce8">
            <text:p>22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<text:s/>NATIONALĂ PENTRU COPII SI ADULTI CU AUTISM DIN ROMÂNIA - ANCAAR</text:p>
          </table:table-cell>
          <table:table-cell office:value-type="string" table:style-name="ce15">
            <text:p>0726-207808</text:p>
          </table:table-cell>
          <table:table-cell office:value-type="string" table:style-name="ce31">
            <text:p><text:a xlink:href="mailto:office@autismancaar.ro">office@autismancaar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30" table:style-name="ce8">
            <text:p>23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TOURISM, HOTEL AND RESTAURANT CONSULTING GROUP S.R.L.</text:p>
          </table:table-cell>
          <table:table-cell office:value-type="string" table:style-name="ce15">
            <text:p><text:a xlink:href="mailto:info@thrgroup.ro">021-5492850 , 021-<text:line-break/>5492851</text:a></text:p>
          </table:table-cell>
          <table:table-cell office:value-type="string" table:style-name="ce31">
            <text:p><text:a xlink:href="mailto:info@thrgroup.ro">info@thrgroup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31" table:style-name="ce8">
            <text:p>23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UNDATIA ,,AMFITEATRU”</text:p>
          </table:table-cell>
          <table:table-cell office:value-type="string" table:style-name="ce15">
            <text:p>021-3125840 , </text:p>
            <text:p>021-3125103</text:p>
          </table:table-cell>
          <table:table-cell office:value-type="string" table:style-name="ce31">
            <text:p><text:a xlink:href="mailto:office@fundatia-amfiteatru.ro">office@fundatia-amfiteatru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32" table:style-name="ce8">
            <text:p>23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ORMENERG - S.A.</text:p>
          </table:table-cell>
          <table:table-cell office:value-type="string" table:style-name="ce15">
            <text:p><text:a xlink:href="mailto:office@formenerg.ro">021-3069900 , 021-<text:line-break/>3069901</text:a></text:p>
          </table:table-cell>
          <table:table-cell office:value-type="string" table:style-name="ce31">
            <text:p><text:a xlink:href="mailto:office@formenerg.ro ">office@formenerg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33" table:style-name="ce8">
            <text:p>23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 <text:s/>IA ACADEMIA DE FACILITY MANAGEMENT</text:p>
          </table:table-cell>
          <table:table-cell office:value-type="string" table:style-name="ce15">
            <text:p><text:a xlink:href="mailto:ca@apfm.ro">0726-126656</text:a></text:p>
          </table:table-cell>
          <table:table-cell office:value-type="string" table:style-name="ce31">
            <text:p><text:a xlink:href="mailto:alexandru.duminica@apfm.ro">alexandru.duminica@apf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34" table:style-name="ce8">
            <text:p>23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SCOALA DE CURĂTENIE GREEN S.R.L.</text:p>
          </table:table-cell>
          <table:table-cell office:value-type="string" table:style-name="ce15">
            <text:p>0742-060070</text:p>
          </table:table-cell>
          <table:table-cell office:value-type="string" table:style-name="ce31">
            <text:p><text:a xlink:href="mailto:office@scoalade%20curatenie.ro">office@scoalade curatenie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35" table:style-name="ce8">
            <text:p>23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SUPPLY CHAIN MANAGEMENT CENTER S.R.L.</text:p>
          </table:table-cell>
          <table:table-cell office:value-type="string" table:style-name="ce15">
            <text:p>0744-778787</text:p>
          </table:table-cell>
          <table:table-cell office:value-type="string" table:style-name="ce31">
            <text:p><text:a xlink:href="mailto:office@supply-chain.ro">office@supply-chain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36" table:style-name="ce8">
            <text:p>23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SINDICATUL <text:s/>LIBER DIN TELECOMUNICATII ,,SL-TC”</text:p>
          </table:table-cell>
          <table:table-cell office:value-type="string" table:style-name="ce15">
            <text:p>0768-051255 , </text:p>
            <text:p>021-7942558 </text:p>
          </table:table-cell>
          <table:table-cell office:value-type="string" table:style-name="ce31">
            <text:p><text:a xlink:href="mailto:office@training-sltc.ro">office@training-sltc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37" table:style-name="ce8">
            <text:p>23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CENDIS CONSULTING SRL</text:p>
          </table:table-cell>
          <table:table-cell office:value-type="string" table:style-name="ce15">
            <text:p><text:a xlink:href="http://www.ascendis.ro/">021-2066429 , <text:line-break/>021-2066426</text:a></text:p>
          </table:table-cell>
          <table:table-cell office:value-type="string" table:style-name="ce31">
            <text:p><text:a xlink:href="mailto:office@ascendis.ro">office@ascendis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38" table:style-name="ce8">
            <text:p>23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SOCIETATEA COOPERATIVA MESTESUGĂREASCĂ IGIENA</text:p>
          </table:table-cell>
          <table:table-cell office:value-type="string" table:style-name="ce15">
            <text:p>021-3207338 , </text:p>
            <text:p>021-3235344</text:p>
          </table:table-cell>
          <table:table-cell office:value-type="string" table:style-name="ce31">
            <text:p><text:a xlink:href="mailto:office@igienabuc.ro ">office@igienabuc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39" table:style-name="ce8">
            <text:p>23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 TIA ROMÂNĂ PENTRU PROTECTIE PRIVATĂ</text:p>
          </table:table-cell>
          <table:table-cell office:value-type="string" table:style-name="ce15">
            <text:p>0754-475354</text:p>
          </table:table-cell>
          <table:table-cell office:value-type="string" table:style-name="ce31">
            <text:p><text:span text:style-name="T2">office.arpp@yahoo.ro; </text:span><text:span text:style-name="T1"><text:s/></text:span><text:span text:style-name="T2">sg.arpp@yahoo.com</text:span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40" table:style-name="ce8">
            <text:p>24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VANGARDE BUSINESS GROUP S.R.L.</text:p>
          </table:table-cell>
          <table:table-cell office:value-type="string" table:style-name="ce15">
            <text:p>0723-123227</text:p>
          </table:table-cell>
          <table:table-cell office:value-type="string" table:style-name="ce31">
            <text:p><text:a xlink:href="mailto:office@group-avangarde.ro">office@group-avangarde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41" table:style-name="ce8">
            <text:p>24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DAG IMPEX S.R.L.</text:p>
          </table:table-cell>
          <table:table-cell office:value-type="string" table:style-name="ce15">
            <text:p>021-2550151 , 021-</text:p>
            <text:p>2550151</text:p>
          </table:table-cell>
          <table:table-cell office:value-type="string" table:style-name="ce31">
            <text:p><text:a xlink:href="mailto:c.alexanders@yahoo.com">c.alexanders@yahoo.com<text:s/>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42" table:style-name="ce8">
            <text:p>24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EURO DSM<text:span text:style-name="T5"><text:s/></text:span>MANAGEMENT SI CONSULTANTĂ S.R.L.</text:p>
          </table:table-cell>
          <table:table-cell office:value-type="string" table:style-name="ce15">
            <text:p><text:a xlink:href="mailto:office@eurodsm.ro">021-7463212 , 021-<text:line-break/>7463212</text:a></text:p>
          </table:table-cell>
          <table:table-cell office:value-type="string" table:style-name="ce31">
            <text:p><text:a xlink:href="mailto:office@eurodsm.ro ">office@eurodsm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43" table:style-name="ce8">
            <text:p>24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ROMÂNĂ PENTRU SECURITATE <text:s/>SI SĂNĂTATE ÎN MUNCĂ</text:p>
          </table:table-cell>
          <table:table-cell office:value-type="string" table:style-name="ce15">
            <text:p><text:a xlink:href="mailto:office@arssm.ro">021-3120474 </text:a></text:p>
          </table:table-cell>
          <table:table-cell office:value-type="string" table:style-name="ce31">
            <text:p><text:a xlink:href="mailto:office@arssm.ro">office@arss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44" table:style-name="ce8">
            <text:p>24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SOCIETATEA ROMÂNĂ A EVALUATORILOR DE PROIECTE, PROGRAME SI POLITICI PUBLICE</text:p>
          </table:table-cell>
          <table:table-cell office:value-type="string" table:style-name="ce15">
            <text:p>0729-035777</text:p>
          </table:table-cell>
          <table:table-cell office:value-type="string" table:style-name="ce31">
            <text:p><text:a xlink:href="mailto:vpamfil@evaluatoriasociati.ro">vpamfil@evaluatoriasociati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45" table:style-name="ce8">
            <text:p>24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UNDATIA CENTRUL DE FORMARE APSAP</text:p>
          </table:table-cell>
          <table:table-cell office:value-type="string" table:style-name="ce15">
            <text:p>0788-124567 , </text:p>
            <text:p>021-5696126 </text:p>
          </table:table-cell>
          <table:table-cell office:value-type="string" table:style-name="ce31">
            <text:p><text:a xlink:href="mailto:secretariat@cursuri-functionari.ro ">secretariat@cursuri-functionari.ro <text:line-break/>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46" table:style-name="ce8">
            <text:p>24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UNDATIA SMILE FOR LIFE</text:p>
          </table:table-cell>
          <table:table-cell office:value-type="string" table:style-name="ce15">
            <text:p>0724-395645</text:p>
          </table:table-cell>
          <table:table-cell office:value-type="string" table:style-name="ce31">
            <text:p><text:a xlink:href="mailto:fsmileforlife@gmail.com ">fsmileforlife@gmail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47" table:style-name="ce8">
            <text:p>24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<text:span text:style-name="T5">Ț</text:span>IA VINDECĂ VIATA</text:p>
          </table:table-cell>
          <table:table-cell office:value-type="string" table:style-name="ce15">
            <text:p>0724-395645 , 031-</text:p>
            <text:p>4301683</text:p>
          </table:table-cell>
          <table:table-cell office:value-type="string" table:style-name="ce31">
            <text:p><text:a xlink:href="mailto:vindecativiata@gmail.com ">vindecativiata@gmail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48" table:style-name="ce8">
            <text:p>24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QUALITY TEAM PERFORMANCE S.R.L.</text:p>
          </table:table-cell>
          <table:table-cell office:value-type="string" table:style-name="ce15">
            <text:p>0749-793415</text:p>
          </table:table-cell>
          <table:table-cell office:value-type="string" table:style-name="ce31">
            <text:p><text:a xlink:href="mailto:qualityteamp@g%20mail.com ">qualityteamp@g mail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49" table:style-name="ce8">
            <text:p>24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GREEN LEADERS</text:p>
          </table:table-cell>
          <table:table-cell office:value-type="string" table:style-name="ce15">
            <text:p>0723-600684</text:p>
          </table:table-cell>
          <table:table-cell office:value-type="string" table:style-name="ce31">
            <text:p><text:a xlink:href="mailto:lucya_serban@y%20ahoo.com ">lucya_serban@y ahoo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0" table:style-name="ce8">
            <text:p>25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WORK MANAGEMENT S.R.L.</text:p>
          </table:table-cell>
          <table:table-cell office:value-type="string" table:style-name="ce15">
            <text:p>021-3350102</text:p>
          </table:table-cell>
          <table:table-cell office:value-type="string" table:style-name="ce31">
            <text:p><text:a xlink:href="mailto:office@workmanagement.ro">office@workmanagement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1" table:style-name="ce8">
            <text:p>25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BROKERILOR IMOBILIARI</text:p>
          </table:table-cell>
          <table:table-cell office:value-type="string" table:style-name="ce15">
            <text:p><text:a xlink:href="mailto:office@abi.org.ro">021-3226580; <text:line-break/>0731-010145 , <text:line-break/>021-3226580</text:a></text:p>
          </table:table-cell>
          <table:table-cell office:value-type="string" table:style-name="ce31">
            <text:p><text:a xlink:href="mailto:office@abi.org.ro">office@abi.org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2" table:style-name="ce8">
            <text:p>25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ADET EDUCATIONAL S.R.L.</text:p>
          </table:table-cell>
          <table:table-cell office:value-type="string" table:style-name="ce15">
            <text:p>0757-320432 , </text:p>
            <text:p>0723-277204 </text:p>
          </table:table-cell>
          <table:table-cell office:value-type="string" table:style-name="ce31">
            <text:p><text:a xlink:href="mailto:aida.catana@qp%20a.ro , ">aida.catana@qp a.ro ,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3" table:style-name="ce8">
            <text:p>25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ENTRUL JULIETTE ARMAND COSMETICS S.R.L.</text:p>
          </table:table-cell>
          <table:table-cell office:value-type="string" table:style-name="ce15">
            <text:p>031-8059610; </text:p>
            <text:p>0723-132681 , </text:p>
            <text:p>031-8059611</text:p>
          </table:table-cell>
          <table:table-cell office:value-type="string" table:style-name="ce31">
            <text:p><text:a xlink:href="mailto:office@juliettearmand.ro">office@juliettearmand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4" table:style-name="ce8">
            <text:p>25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PENTRU PARTICIPARE CIVICĂ</text:p>
          </table:table-cell>
          <table:table-cell office:value-type="string" table:style-name="ce15">
            <text:p>0724-240256 </text:p>
          </table:table-cell>
          <table:table-cell office:value-type="string" table:style-name="ce31">
            <text:p><text:a xlink:href="mailto:contact@participare.ro ">contact@participare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5" table:style-name="ce8">
            <text:p>25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OACHING PARTNERS S.R.L.</text:p>
          </table:table-cell>
          <table:table-cell office:value-type="string" table:style-name="ce15">
            <text:p>0773-948264</text:p>
          </table:table-cell>
          <table:table-cell office:value-type="string" table:style-name="ce31">
            <text:p><text:a xlink:href="mailto:contact@coachingpartners.ro ">contact@coachingpartners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6" table:style-name="ce8">
            <text:p>25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GUARD ONE S.R.L.</text:p>
          </table:table-cell>
          <table:table-cell office:value-type="string" table:style-name="ce15">
            <text:p><text:a xlink:href="http://www.guardone.r/">021-3358463 , <text:line-break/>021-3358499</text:a></text:p>
          </table:table-cell>
          <table:table-cell office:value-type="string" table:style-name="ce31">
            <text:p><text:a xlink:href="mailto:office@guardone.ro">office@guardone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7" table:style-name="ce8">
            <text:p>25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EXPERT DIPLOMATIC TRAINING S.R.L.</text:p>
          </table:table-cell>
          <table:table-cell office:value-type="string" table:style-name="ce15">
            <text:p>0723-831210 </text:p>
          </table:table-cell>
          <table:table-cell office:value-type="string" table:style-name="ce31">
            <text:p><text:a xlink:href="mailto:office@expert-diplomatic.ro ">office@expert-diplomatic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8" table:style-name="ce8">
            <text:p>25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STEFADINA COMSERV S.R.L.</text:p>
          </table:table-cell>
          <table:table-cell office:value-type="string" table:style-name="ce15">
            <text:p><text:a xlink:href="http://www.stefadina.ro/">021-2522880 , <text:line-break/>021-2522880</text:a></text:p>
          </table:table-cell>
          <table:table-cell office:value-type="string" table:style-name="ce31">
            <text:p><text:a xlink:href="mailto:office@stefadina.ro">office@stefadina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9" table:style-name="ce8">
            <text:p>25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INTERSOFT START SOLUTIONS S.R.L.</text:p>
          </table:table-cell>
          <table:table-cell office:value-type="string" table:style-name="ce15">
            <text:p><text:a xlink:href="mailto:gabriela@intersoft.ro">0741-031700; 0757-<text:line-break/>049757 , 021-<text:line-break/>3117992</text:a></text:p>
          </table:table-cell>
          <table:table-cell office:value-type="string" table:style-name="ce31">
            <text:p><text:a xlink:href="mailto:gabriela@intersoft.ro; liviu@intersoft.ro">gabriela@intersoft.ro; liviu@intersoft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0" table:style-name="ce8">
            <text:p>26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UNDATIA CENTRUL DE RESURSE<text:span text:style-name="T5"><text:s/></text:span>PENTRU EDUCATIE SI FORMARE PROFESIONALĂ</text:p>
          </table:table-cell>
          <table:table-cell office:value-type="string" table:style-name="ce15">
            <text:p><text:a xlink:href="mailto:office@crefop.ro">0745-695959</text:a></text:p>
          </table:table-cell>
          <table:table-cell office:value-type="string" table:style-name="ce31">
            <text:p><text:a xlink:href="mailto:office@crefop.ro">office@crefop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1" table:style-name="ce8">
            <text:p>26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”PARTNET - PARTENERIAT PENTRU DEZVOLTARE DURABILĂ”</text:p>
          </table:table-cell>
          <table:table-cell office:value-type="string" table:style-name="ce15">
            <text:p><text:a xlink:href="mailto:office@partnet.r">031-4256426 , <text:line-break/>031-4256425 </text:a></text:p>
          </table:table-cell>
          <table:table-cell office:value-type="string" table:style-name="ce31">
            <text:p><text:a xlink:href="mailto:office@partnet.ro">office@partnet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2" table:style-name="ce8">
            <text:p>26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ROMÂNĂ PENTRU TEHNICĂ DE SECURITATE</text:p>
          </table:table-cell>
          <table:table-cell office:value-type="string" table:style-name="ce15">
            <text:p><text:a xlink:href="mailto:office@arts.org.r">031-4056402 , <text:line-break/>021-4056401</text:a></text:p>
          </table:table-cell>
          <table:table-cell office:value-type="string" table:style-name="ce31">
            <text:p><text:a xlink:href="mailto:office@arts.org.ro ">office@arts.org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3" table:style-name="ce8">
            <text:p>26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KOFOED”S SCHOOL ROMANIA</text:p>
          </table:table-cell>
          <table:table-cell office:value-type="string" table:style-name="ce15">
            <text:p><text:a xlink:href="http://www.kofoed.ro/">021-3120285 , 021-<text:line-break/>3372260</text:a></text:p>
          </table:table-cell>
          <table:table-cell office:value-type="string" table:style-name="ce31">
            <text:p><text:a xlink:href="mailto:kofoedsromania@gmail.com ">kofoedsromania@gmail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4" table:style-name="ce8">
            <text:p>26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UNIVERSITATEA DE STTIINTE AGRONOMICE SI MEDICINĂ VETERINARĂ</text:p>
          </table:table-cell>
          <table:table-cell office:value-type="string" table:style-name="ce15">
            <text:p><text:a xlink:href="mailto:post@info.usamv.ro">021-3182266 , 021-<text:line-break/>3182888</text:a></text:p>
          </table:table-cell>
          <table:table-cell office:value-type="string" table:style-name="ce31">
            <text:p><text:a xlink:href="mailto:post@info.usamv.ro">post@info.usamv.ro<text:s/>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5" table:style-name="ce8">
            <text:p>26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ESTUDIA CONSULT SRL</text:p>
          </table:table-cell>
          <table:table-cell office:value-type="string" table:style-name="ce15">
            <text:p><text:a xlink:href="mailto:onsult@gmail.co">031-4380533; <text:line-break/>0727-606636 , <text:line-break/>031-4380533</text:a></text:p>
          </table:table-cell>
          <table:table-cell office:value-type="string" table:style-name="ce31">
            <text:p><text:a xlink:href="mailto:office@estudiaconsult@gmail.com">office@estudiaconsult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6" table:style-name="ce8">
            <text:p>26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ROMANIAN SOFT COMPANY S.R.L.</text:p>
          </table:table-cell>
          <table:table-cell office:value-type="string" table:style-name="ce15">
            <text:p><text:a xlink:href="mailto:office@rsc.ro">031-6200501 , <text:line-break/>031-6200502</text:a></text:p>
          </table:table-cell>
          <table:table-cell office:value-type="string" table:style-name="ce31">
            <text:p><text:a xlink:href="mailto:office@rsc.ro ">office@rsc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7" table:style-name="ce8">
            <text:p>26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RURAL CONSULTANTĂ &amp; SERVICII S.R.L.</text:p>
          </table:table-cell>
          <table:table-cell office:value-type="string" table:style-name="ce15">
            <text:p>0743-921130</text:p>
          </table:table-cell>
          <table:table-cell office:value-type="string" table:style-name="ce31">
            <text:p><text:span text:style-name="T2">rural.consultanta</text:span><text:span text:style-name="T1"><text:s/></text:span><text:span text:style-name="T2">@yahoo.com </text:span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8" table:style-name="ce8">
            <text:p>26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EDUCATIONAL MEDIA SERVICES S.R.L.</text:p>
          </table:table-cell>
          <table:table-cell office:value-type="string" table:style-name="ce15">
            <text:p><text:a xlink:href="http://www.edumedia.r/">0722-466030 , <text:line-break/>031-8055703</text:a></text:p>
          </table:table-cell>
          <table:table-cell office:value-type="string" table:style-name="ce31">
            <text:p><text:a xlink:href="mailto:office@edumedia.ro ">office@edumedia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9" table:style-name="ce8">
            <text:p>26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INTERNATIONALA JISSEN DO</text:p>
          </table:table-cell>
          <table:table-cell office:value-type="string" table:style-name="ce15">
            <text:p><text:a xlink:href="mailto:office@jissendo.ro">0722-312769</text:a></text:p>
          </table:table-cell>
          <table:table-cell office:value-type="string" table:style-name="ce31">
            <text:p><text:a xlink:href="mailto:office@jissendo.ro">office@jissendo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0" table:style-name="ce8">
            <text:p>27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KALEDO SOLUTIONS S.R.L.</text:p>
          </table:table-cell>
          <table:table-cell office:value-type="string" table:style-name="ce15">
            <text:p>0721-533533 , </text:p>
            <text:p>0721-533533 </text:p>
          </table:table-cell>
          <table:table-cell office:value-type="string" table:style-name="ce31">
            <text:p><text:a xlink:href="mailto:kaledosol@yahoo.com">kaledosol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1" table:style-name="ce8">
            <text:p>27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LOGICS. CENTRU DE PREGĂTIRE PROFESIONALĂ S.R.L.</text:p>
          </table:table-cell>
          <table:table-cell office:value-type="string" table:style-name="ce15">
            <text:p>021-3156912 , 021-31566912</text:p>
          </table:table-cell>
          <table:table-cell office:value-type="string" table:style-name="ce31">
            <text:p><text:a xlink:href="mailto:logics_office@yahoo.com">logics_office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2" table:style-name="ce8">
            <text:p>27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INSTITUTUL BANCAR ROMÂN</text:p>
          </table:table-cell>
          <table:table-cell office:value-type="string" table:style-name="ce15">
            <text:p><text:span text:style-name="T2">021-3274891 , 021-</text:span>3274724<text:s/></text:p>
          </table:table-cell>
          <table:table-cell office:value-type="string" table:style-name="ce31">
            <text:p><text:a xlink:href="mailto:office@ibr-rbi.ro">office@ibr-rbi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3" table:style-name="ce8">
            <text:p>27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CENTRUL DE EDUCATIE SI ÎNGRIJIRE VITA</text:p>
          </table:table-cell>
          <table:table-cell office:value-type="string" table:style-name="ce15">
            <text:p>0741-208031</text:p>
          </table:table-cell>
          <table:table-cell office:value-type="string" table:style-name="ce31">
            <text:p><text:a xlink:href="mailto:contact@asociatia-vita.ro">contact@asociatia-vita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4" table:style-name="ce8">
            <text:p>27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ROMÂNĂ PENTRU CALITATE ARC</text:p>
          </table:table-cell>
          <table:table-cell office:value-type="string" table:style-name="ce15">
            <text:p><text:a xlink:href="mailto:arc@quality.ro">021-2241052 , 021-<text:line-break/>2242901</text:a></text:p>
          </table:table-cell>
          <table:table-cell office:value-type="string" table:style-name="ce31">
            <text:p><text:a xlink:href="mailto:arc@quality.ro">arc@quality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5" table:style-name="ce8">
            <text:p>27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IT - IRECSON CENTRUL DE INFORMARE TEHNOLOGICĂ S.R.L.</text:p>
          </table:table-cell>
          <table:table-cell office:value-type="string" table:style-name="ce15">
            <text:p><text:a xlink:href="mailto:cit@irecson.ro">031-4379948 , <text:line-break/>037-4379948</text:a></text:p>
          </table:table-cell>
          <table:table-cell office:value-type="string" table:style-name="ce31">
            <text:p><text:a xlink:href="mailto:cit@irecson.ro">cit@irecson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6" table:style-name="ce8">
            <text:p>27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”BUCHAREST BUSINESS SCHOOL”</text:p>
          </table:table-cell>
          <table:table-cell office:value-type="string" table:style-name="ce15">
            <text:p><text:a xlink:href="http://www.calificari.co/">021-3263726 , <text:line-break/>021-3263726 </text:a></text:p>
          </table:table-cell>
          <table:table-cell office:value-type="string" table:style-name="ce31">
            <text:p><text:a xlink:href="mailto:asociatiebbs@yahoo.com">asociatiebbs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7" table:style-name="ce8">
            <text:p>27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MULTIPROTCON S S.R.L.</text:p>
          </table:table-cell>
          <table:table-cell office:value-type="string" table:style-name="ce15">
            <text:p>021-3262687</text:p>
          </table:table-cell>
          <table:table-cell office:value-type="string" table:style-name="ce31">
            <text:p><text:a xlink:href="mailto:multiprotcons@yahoo.com ">multiprotcons@yahoo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8" table:style-name="ce8">
            <text:p>27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SOFT SKILLS TRAINING S.R.L.</text:p>
          </table:table-cell>
          <table:table-cell office:value-type="string" table:style-name="ce15">
            <text:p><text:a xlink:href="mailto:info@traininguri.r">0314-252534 , <text:line-break/>0372-874354</text:a></text:p>
          </table:table-cell>
          <table:table-cell office:value-type="string" table:style-name="ce31">
            <text:p><text:a xlink:href="mailto:info@traininguri.ro ">info@traininguri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9" table:style-name="ce8">
            <text:p>27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NTU CONSULTING S.R.L.</text:p>
          </table:table-cell>
          <table:table-cell office:value-type="string" table:style-name="ce15">
            <text:p>021-3165155 , </text:p>
            <text:p>021-3165155</text:p>
          </table:table-cell>
          <table:table-cell office:value-type="string" table:style-name="ce31">
            <text:p><text:a xlink:href="mailto:office@antuconsulting.ro ">office@antuconsulting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80" table:style-name="ce8">
            <text:p>28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RONTIER MANAGEMENT CONSULTING S.R.L.</text:p>
          </table:table-cell>
          <table:table-cell office:value-type="string" table:style-name="ce15">
            <text:p>0314-172717 , </text:p>
            <text:p>0314-172718</text:p>
          </table:table-cell>
          <table:table-cell office:value-type="string" table:style-name="ce31">
            <text:p><text:a xlink:href="mailto:office@frontierconsulting.ro ">office@frontierconsulting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81" table:style-name="ce8">
            <text:p>28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POWER NET CONSULTING S.R.L.</text:p>
          </table:table-cell>
          <table:table-cell office:value-type="string" table:style-name="ce15">
            <text:p><text:a xlink:href="mailto:office@power.ro">021-2019481 , <text:line-break/>021-2123934</text:a></text:p>
          </table:table-cell>
          <table:table-cell office:value-type="string" table:style-name="ce31">
            <text:p><text:a xlink:href="mailto:office@power.ro ">office@power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82" table:style-name="ce8">
            <text:p>28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BEST SMART CONSULTING SRL</text:p>
          </table:table-cell>
          <table:table-cell office:value-type="string" table:style-name="ce15">
            <text:p><text:a xlink:href="http://www.bestsmart.r/">0722-531496 , <text:line-break/>021-3241221</text:a></text:p>
          </table:table-cell>
          <table:table-cell office:value-type="string" table:style-name="ce31">
            <text:p><text:a xlink:href="mailto:ligia.neacsu@bestsmart.ro ">ligia.neacsu@bestsmart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83" table:style-name="ce8">
            <text:p>28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TURISM FORM S.R.L.</text:p>
          </table:table-cell>
          <table:table-cell office:value-type="string" table:style-name="ce15">
            <text:p>021-4440374; </text:p>
            <text:p>0744-699500 , </text:p>
            <text:p>021-4440274 </text:p>
          </table:table-cell>
          <table:table-cell office:value-type="string" table:style-name="ce31">
            <text:p><text:a xlink:href="mailto:liracopcreative@yahoo.com">liracopcreative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84" table:style-name="ce8">
            <text:p>28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WE GIVE KNOWLEDGE S.R.L.</text:p>
          </table:table-cell>
          <table:table-cell office:value-type="string" table:style-name="ce15">
            <text:p>0722-645646</text:p>
          </table:table-cell>
          <table:table-cell office:value-type="string" table:style-name="ce31">
            <text:p><text:a xlink:href="mailto:office@tattoo-beauty.ro">office@tattoo-beauty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85" table:style-name="ce8">
            <text:p>28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EURO ARCHIVES SERV CONSULT SRL</text:p>
          </table:table-cell>
          <table:table-cell office:value-type="string" table:style-name="ce15">
            <text:p>0723-149996<text:s/></text:p>
          </table:table-cell>
          <table:table-cell office:value-type="string" table:style-name="ce31">
            <text:p><text:a xlink:href="mailto:euroarchives@ymail.com">euroarchives@y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86" table:style-name="ce8">
            <text:p>28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DE DEZVOLTARE ”EQ”</text:p>
          </table:table-cell>
          <table:table-cell office:value-type="string" table:style-name="ce15">
            <text:p>0723-263394</text:p>
          </table:table-cell>
          <table:table-cell office:value-type="string" table:style-name="ce31">
            <text:p>onela.oana@gmail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87" table:style-name="ce8">
            <text:p>28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PARTNERS CONSULTING S.R.L.</text:p>
          </table:table-cell>
          <table:table-cell office:value-type="string" table:style-name="ce15">
            <text:p>0721-639269</text:p>
          </table:table-cell>
          <table:table-cell office:value-type="string" table:style-name="ce31">
            <text:p><text:a xlink:href="mailto:catalina.apostu72@gmail.com">catalina.apostu72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88" table:style-name="ce8">
            <text:p>28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CTUAL TRAINING S.R.L.</text:p>
          </table:table-cell>
          <table:table-cell office:value-type="string" table:style-name="ce15">
            <text:p><text:a xlink:href="mailto:actual@atraining.ro">0721-268675 , 021-<text:line-break/>3450768</text:a></text:p>
          </table:table-cell>
          <table:table-cell office:value-type="string" table:style-name="ce31">
            <text:p><text:a xlink:href="mailto:actual@atraining.ro">actual@atraining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89" table:style-name="ce8">
            <text:p>28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RSENOAIEI <text:s text:c="2"/>I MATASEL CONSULTING S.R.L.</text:p>
          </table:table-cell>
          <table:table-cell office:value-type="string" table:style-name="ce15">
            <text:p>0751-193333 </text:p>
          </table:table-cell>
          <table:table-cell office:value-type="string" table:style-name="ce31">
            <text:p><text:a xlink:href="mailto:razvan@arsenoaiei-matasel.ro ">razvan@arsenoaiei-matasel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90" table:style-name="ce8">
            <text:p>29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EU-ROM TRAINING AND CONSULTANCY S.R.L.</text:p>
          </table:table-cell>
          <table:table-cell office:value-type="string" table:style-name="ce15">
            <text:p>021-3670111</text:p>
          </table:table-cell>
          <table:table-cell office:value-type="string" table:style-name="ce31">
            <text:p><text:a xlink:href="mailto:office@eu-rom.ro ">office@eu-rom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91" table:style-name="ce8">
            <text:p>29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EDERATIA<text:span text:style-name="T5"><text:s/></text:span>ROMÂNĂ DE CULTURISM <text:s/>SI FITNESS</text:p>
          </table:table-cell>
          <table:table-cell office:value-type="string" table:style-name="ce15">
            <text:p><text:a xlink:href="mailto:contact@frcf.ro">0733-502843 , <text:line-break/>021-3170400</text:a></text:p>
          </table:table-cell>
          <table:table-cell office:value-type="string" table:style-name="ce31">
            <text:p><text:a xlink:href="mailto:contact@frcf.ro">contact@frcf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92" table:style-name="ce8">
            <text:p>29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REATIVEEDU S.R.L.</text:p>
          </table:table-cell>
          <table:table-cell office:value-type="string" table:style-name="ce15">
            <text:p><text:a xlink:href="mailto:srl@gmail.com">0774-050178</text:a></text:p>
          </table:table-cell>
          <table:table-cell office:value-type="string" table:style-name="ce31">
            <text:p><text:a xlink:href="mailto:creativeedu2018srl@gmail.com">creativeedu2018srl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93" table:style-name="ce8">
            <text:p>29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ODECS S.A.</text:p>
          </table:table-cell>
          <table:table-cell office:value-type="string" table:style-name="ce15">
            <text:p><text:a xlink:href="mailto:office@codecs.r">021-2525182</text:a></text:p>
          </table:table-cell>
          <table:table-cell office:value-type="string" table:style-name="ce31">
            <text:p><text:a xlink:href="mailto:office@codecs.ro">office@codecs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94" table:style-name="ce8">
            <text:p>29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UNDATIA ROMTENS</text:p>
          </table:table-cell>
          <table:table-cell office:value-type="string" table:style-name="ce15">
            <text:p><text:a xlink:href="http://www.romtens.ro/">021-6373002 , <text:line-break/>021-6373084</text:a></text:p>
          </table:table-cell>
          <table:table-cell office:value-type="string" table:style-name="ce31">
            <text:p><text:a xlink:href="mailto:office@romtens.ro">office@romtens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95" table:style-name="ce8">
            <text:p>29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ENTRUL DE FORMARE PROFESIONALĂ ”ACTIV DIDACT” S.R.L.</text:p>
          </table:table-cell>
          <table:table-cell office:value-type="string" table:style-name="ce15">
            <text:p>0727-941498; </text:p>
            <text:p>0747-456810</text:p>
          </table:table-cell>
          <table:table-cell office:value-type="string" table:style-name="ce31">
            <text:p><text:a xlink:href="mailto:activdidact@yahoo.com ">activdidact@yahoo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96" table:style-name="ce8">
            <text:p>29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URRENT TRENDS CONSULTING S.R.L.</text:p>
          </table:table-cell>
          <table:table-cell office:value-type="string" table:style-name="ce15">
            <text:p>021-2501563 , </text:p>
            <text:p>021-2505550</text:p>
          </table:table-cell>
          <table:table-cell office:value-type="string" table:style-name="ce31">
            <text:p><text:a xlink:href="mailto:office@trendconsulting.ro ">office@trendconsulting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97" table:style-name="ce8">
            <text:p>29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LEX CONSTANTIN CONCEPT S.R.L.- D</text:p>
          </table:table-cell>
          <table:table-cell office:value-type="string" table:style-name="ce15">
            <text:p><text:a xlink:href="mailto:n1971@gmail.co">0760-531955 </text:a></text:p>
          </table:table-cell>
          <table:table-cell office:value-type="string" table:style-name="ce31">
            <text:p><text:a xlink:href="mailto:carmen.constantin1971@gmail.com">carmen.constantin1971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98" table:style-name="ce8">
            <text:p>29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SECURITAS SERVICES ROMANIA S.R.L.</text:p>
          </table:table-cell>
          <table:table-cell office:value-type="string" table:style-name="ce15">
            <text:p>021-2321135; </text:p>
            <text:p>0757-047220 , </text:p>
            <text:p>021-2321196</text:p>
          </table:table-cell>
          <table:table-cell office:value-type="string" table:style-name="ce31">
            <text:p><text:a xlink:href="mailto:roxana.alistari@securitas.com.ro">roxana.alistari@securitas.co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99" table:style-name="ce8">
            <text:p>29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<text:span text:style-name="T5"><text:s/></text:span>CENTRUL DE RESURSE SI FORMARE ÎN PROFESIUNI SOCIALE ”PRO VOCA <text:s/>IE”</text:p>
          </table:table-cell>
          <table:table-cell office:value-type="string" table:style-name="ce15">
            <text:p><text:a xlink:href="mailto:office@provocatie.ro">021-3124060 , 021-<text:line-break/>3131684</text:a></text:p>
          </table:table-cell>
          <table:table-cell office:value-type="string" table:style-name="ce31">
            <text:p><text:a xlink:href="mailto:office@provocatie.ro">office@provocatie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00" table:style-name="ce8">
            <text:p>30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PUBLIC RESEARCH S.R.L.</text:p>
          </table:table-cell>
          <table:table-cell office:value-type="string" table:style-name="ce15">
            <text:p>0735-533185; </text:p>
            <text:p>0722-312652 , </text:p>
            <text:p>0372-875418</text:p>
          </table:table-cell>
          <table:table-cell office:value-type="string" table:style-name="ce31">
            <text:p><text:a xlink:href="mailto:office@public-research.ro ">office@public-research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01" table:style-name="ce8">
            <text:p>30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ROAD CENTRE S.R.L.</text:p>
          </table:table-cell>
          <table:table-cell office:value-type="string" table:style-name="ce15">
            <text:p>021-3129036</text:p>
          </table:table-cell>
          <table:table-cell office:value-type="string" table:style-name="ce31">
            <text:p><text:a xlink:href="mailto:office@easyenglish.ro ">office@easyenglish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02" table:style-name="ce8">
            <text:p>30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.P.S. SECURITY SERVICE S.R.L.</text:p>
          </table:table-cell>
          <table:table-cell office:value-type="string" table:style-name="ce15">
            <text:p>021-3220211 , </text:p>
            <text:p>021-3220211 </text:p>
          </table:table-cell>
          <table:table-cell office:value-type="string" table:style-name="ce31">
            <text:p><text:a xlink:href="mailto:office@cpssecurity.ro ">office@cpssecurity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03" table:style-name="ce8">
            <text:p>30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UNDATIA ”CASA DE MESERII A CONSTRUCTORILOR”</text:p>
          </table:table-cell>
          <table:table-cell office:value-type="string" table:style-name="ce15">
            <text:p>021-2123762; 63; 64 , 021-2123761</text:p>
          </table:table-cell>
          <table:table-cell office:value-type="string" table:style-name="ce31">
            <text:p><text:a xlink:href="mailto:office@cmg.org.ro ">office@cmg.org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04" table:style-name="ce8">
            <text:p>30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BILITY DEVELOPMENT S.R.L.</text:p>
          </table:table-cell>
          <table:table-cell office:value-type="string" table:style-name="ce15">
            <text:p>0736-366381 </text:p>
          </table:table-cell>
          <table:table-cell office:value-type="string" table:style-name="ce31">
            <text:p><text:span text:style-name="T2">carmen.prodan</text:span><text:span text:style-name="T1"><text:s/></text:span><text:span text:style-name="T2">@gmail.com</text:span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05" table:style-name="ce8">
            <text:p>30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CADEMIA DE STUDII ECONOMICE</text:p>
          </table:table-cell>
          <table:table-cell office:value-type="string" table:style-name="ce15">
            <text:p><text:a xlink:href="mailto:dulescu@eam.ase.ro">021- 3191900 , 021- <text:line-break/>3191899</text:a></text:p>
          </table:table-cell>
          <table:table-cell office:value-type="string" table:style-name="ce31">
            <text:p><text:a xlink:href="mailto:carmen_valentina.radulescu@eam.ase.ro">carmen_valentina.radulescu@eam.ase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06" table:style-name="ce8">
            <text:p>30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CENTRUL UMANITAR TISO</text:p>
          </table:table-cell>
          <table:table-cell office:value-type="string" table:style-name="ce15">
            <text:p><text:a xlink:href="mailto:office@ongtiso.ro">0721- 755950 , 0745-<text:line-break/>168556</text:a></text:p>
          </table:table-cell>
          <table:table-cell office:value-type="string" table:style-name="ce31">
            <text:p><text:a xlink:href="mailto:office@ongtiso.ro ">office@ongtiso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07" table:style-name="ce8">
            <text:p>30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LIFE &amp; LIVE EVENTS S.R.L.</text:p>
          </table:table-cell>
          <table:table-cell office:value-type="string" table:style-name="ce15">
            <text:p>0744-353949</text:p>
          </table:table-cell>
          <table:table-cell office:value-type="string" table:style-name="ce31">
            <text:p><text:a xlink:href="mailto:gabriela@tratamentenergetic.ro">gabriela@tratamentenergetic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08" table:style-name="ce8">
            <text:p>30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LOOP OPERATIONS SRL</text:p>
          </table:table-cell>
          <table:table-cell office:value-type="string" table:style-name="ce15">
            <text:p>0762-248171 </text:p>
          </table:table-cell>
          <table:table-cell office:value-type="string" table:style-name="ce31">
            <text:p><text:a xlink:href="mailto:comunicare@loo%20poperations.ro">comunicare@loo poperations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09" table:style-name="ce8">
            <text:p>30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S STUDIO TRAINING S.R.L.</text:p>
          </table:table-cell>
          <table:table-cell office:value-type="string" table:style-name="ce15">
            <text:p>0733-591129</text:p>
          </table:table-cell>
          <table:table-cell office:value-type="string" table:style-name="ce31">
            <text:p><text:a xlink:href="mailto:office@fitness-scandinavia.ro ">office@fitness-scandinavia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10" table:style-name="ce8">
            <text:p>31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RESURSE DE VIITOR SI FORMARE PROFESIONALĂ S.R.L.</text:p>
          </table:table-cell>
          <table:table-cell office:value-type="string" table:style-name="ce15">
            <text:p>0729-882889</text:p>
          </table:table-cell>
          <table:table-cell office:value-type="string" table:style-name="ce31">
            <text:p><text:a xlink:href="mailto:gabrielvlad@resdv.com ">gabrielvlad@resdv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11" table:style-name="ce8">
            <text:p>31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OMPETITIVE IN BUSINESS &amp; CONSULTING S.R.L.</text:p>
          </table:table-cell>
          <table:table-cell office:value-type="string" table:style-name="ce15">
            <text:p><text:a xlink:href="mailto:marketing@cbc.r">021-3263641; <text:line-break/>0729-818895 , <text:line-break/>031-80579873</text:a></text:p>
          </table:table-cell>
          <table:table-cell office:value-type="string" table:style-name="ce31">
            <text:p><text:a xlink:href="mailto:marketing@cbc.r"><text:span text:style-name="T2">marketing@cbc.ro; </text:span><text:span text:style-name="T1"><text:s/></text:span><text:span text:style-name="T2">violetanicolae@cbc.ro</text:span>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12" table:style-name="ce8">
            <text:p>31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HORECA CENTRU EDUCATIONAL S.R.L.</text:p>
          </table:table-cell>
          <table:table-cell office:value-type="string" table:style-name="ce15">
            <text:p><text:a xlink:href="mailto:hool@gmail.com">0730-882288 , <text:line-break/>021-3137963</text:a></text:p>
          </table:table-cell>
          <table:table-cell office:value-type="string" table:style-name="ce31">
            <text:p><text:a xlink:href="mailto:cristina.horecaschool@gmail.com">cristina.horecaschool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13" table:style-name="ce8">
            <text:p>31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S.D.D.P. CONFIDENT S.R.L.</text:p>
          </table:table-cell>
          <table:table-cell office:value-type="string" table:style-name="ce15">
            <text:p>021-3320504; </text:p>
            <text:p>0722-399302</text:p>
          </table:table-cell>
          <table:table-cell office:value-type="string" table:style-name="ce31">
            <text:p><text:a xlink:href="mailto:office@detectiviparticulari.info ">office@detectiviparticulari.inf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14" table:style-name="ce8">
            <text:p>31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ORMARE PROFESIONALĂ PLUS S.R.L.</text:p>
          </table:table-cell>
          <table:table-cell office:value-type="string" table:style-name="ce15">
            <text:p>0756-015520</text:p>
          </table:table-cell>
          <table:table-cell office:value-type="string" table:style-name="ce31">
            <text:p><text:a xlink:href="mailto:office@cursuricalificare.com">office@cursuricalificare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15" table:style-name="ce8">
            <text:p>31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DIB PRODUCTIE SI SERVICII S.R.L.</text:p>
          </table:table-cell>
          <table:table-cell office:value-type="string" table:style-name="ce15">
            <text:p>0753-117774</text:p>
          </table:table-cell>
          <table:table-cell office:value-type="string" table:style-name="ce31">
            <text:p><text:a xlink:href="mailto:nutaioanadaniela@gmail.com ">nutaioanadaniela@gmail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16" table:style-name="ce8">
            <text:p>31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TRAINING &amp; TEACHING CENTER SRL</text:p>
          </table:table-cell>
          <table:table-cell office:value-type="string" table:style-name="ce15">
            <text:p>0764-207050</text:p>
          </table:table-cell>
          <table:table-cell office:value-type="string" table:style-name="ce31">
            <text:p><text:a xlink:href="mailto:office@curs-formare.ro ">office@curs-formare.ro </text:a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17" table:style-name="ce8">
            <text:p>317</text:p>
          </table:table-cell>
          <table:table-cell office:value-type="string" table:style-name="ce26">
            <text:p>București</text:p>
          </table:table-cell>
          <table:table-cell office:value-type="string" table:style-name="ce10">
            <text:p>A.B.A. CURSURI FORMARE S.R.L.</text:p>
          </table:table-cell>
          <table:table-cell office:value-type="string" table:style-name="ce15">
            <text:p>0724-579395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318" table:style-name="ce8">
            <text:p>31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THP ELEMENTAL INVESTMENTS S.R.L.</text:p>
          </table:table-cell>
          <table:table-cell office:value-type="string" table:style-name="ce15">
            <text:p>0721-777274 </text:p>
          </table:table-cell>
          <table:table-cell office:value-type="string" table:style-name="ce31">
            <text:p><text:a xlink:href="mailto:office@thp-investments.ro">office@thp-investments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19" table:style-name="ce8">
            <text:p>31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INSTITUTUL NATIONAL DE CERCETARE - DEZVOLTARE PENTRU BIORESURSE ALIMENTARE - IBA BUCURESTI</text:p>
          </table:table-cell>
          <table:table-cell office:value-type="string" table:style-name="ce15">
            <text:p>021-2109128 , </text:p>
            <text:p>021-2109128</text:p>
          </table:table-cell>
          <table:table-cell office:value-type="string" table:style-name="ce31">
            <text:p><text:a xlink:href="mailto:office@bioresurse.ro ">office@bioresurse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20" table:style-name="ce8">
            <text:p>32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BC FITNESS S.R.L.</text:p>
          </table:table-cell>
          <table:table-cell office:value-type="string" table:style-name="ce15">
            <text:p><text:a xlink:href="http://www.abcfitness.ro/">0755-118001; 0746-<text:line-break/>243666</text:a></text:p>
          </table:table-cell>
          <table:table-cell office:value-type="string" table:style-name="ce31">
            <text:p><text:a xlink:href="mailto:manager@abcfitness.ro">manager@abcfitness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21" table:style-name="ce8">
            <text:p>32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UNDATIA ACADEMIA NATIONALĂ DE FOTBAL - FRF</text:p>
          </table:table-cell>
          <table:table-cell office:value-type="string" table:style-name="ce15">
            <text:p><text:a xlink:href="mailto:sfa@frf.ro">0722-161381</text:a></text:p>
          </table:table-cell>
          <table:table-cell office:value-type="string" table:style-name="ce31">
            <text:p><text:a xlink:href="mailto:sfa@frf.ro ">sfa@frf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22" table:style-name="ce8">
            <text:p>32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CENTRUL DE FORMARE PROFESIONALĂ, ORIENTARE, CONSILIERE SI PLASARE A FORTEI DE MUNCĂ ”FORMATEMP”</text:p>
          </table:table-cell>
          <table:table-cell office:value-type="string" table:style-name="ce15">
            <text:p><text:a xlink:href="http://www.formatemp.ro/">031-1006825 , 031-<text:line-break/>1006825</text:a></text:p>
          </table:table-cell>
          <table:table-cell office:value-type="string" table:style-name="ce31">
            <text:p><text:a xlink:href="mailto:office.formatemp@gmail.com">office.formatemp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23" table:style-name="ce8">
            <text:p>32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HEIDELBERGCE MENT ROMÂNIA S.A.</text:p>
          </table:table-cell>
          <table:table-cell office:value-type="string" table:style-name="ce15">
            <text:p>021-3115975 , </text:p>
            <text:p>021-3115974 </text:p>
          </table:table-cell>
          <table:table-cell office:value-type="string" table:style-name="ce31">
            <text:p><text:a xlink:href="mailto:dumitru.pascu@heidelbergcement.ro">dumitru.pascu@heidelbergcement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24" table:style-name="ce8">
            <text:p>32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INTRATEST S.A.</text:p>
          </table:table-cell>
          <table:table-cell office:value-type="string" table:style-name="ce15">
            <text:p><text:a xlink:href="mailto:office@intratest.ro">021-3267736 , 021-<text:line-break/>3267735 </text:a></text:p>
          </table:table-cell>
          <table:table-cell office:value-type="string" table:style-name="ce31">
            <text:p><text:a xlink:href="mailto:office@intratest.ro ">office@intratest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25" table:style-name="ce8">
            <text:p>32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ONFIDENT BUSINESS TRAINING S.R.L.</text:p>
          </table:table-cell>
          <table:table-cell office:value-type="string" table:style-name="ce15">
            <text:p>0733-558031</text:p>
          </table:table-cell>
          <table:table-cell office:value-type="string" table:style-name="ce31">
            <text:p><text:a xlink:href="mailto:contact@confidentbusiness.ro">contact@confidentbusiness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26" table:style-name="ce8">
            <text:p>32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UNDATIA ,,CENTRUL ROMÂN PENTRU ÎNTREPRINDERI MICI SI MIJLOCII - CRIMMM”</text:p>
          </table:table-cell>
          <table:table-cell office:value-type="string" table:style-name="ce15">
            <text:p><text:a xlink:href="mailto:mnicola@imm.ro">021-3111995 , <text:line-break/>021-3126966</text:a></text:p>
          </table:table-cell>
          <table:table-cell office:value-type="string" table:style-name="ce31">
            <text:p><text:a xlink:href="mailto:mnicola@imm.ro">mnicola@im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27" table:style-name="ce8">
            <text:p>32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PRODUCĂTORILOR DE MATERIALE DE CONSTRUCTII DIN ROMÂNIA - A.P.M.C.R.</text:p>
          </table:table-cell>
          <table:table-cell office:value-type="string" table:style-name="ce15">
            <text:p><text:a xlink:href="mailto:office@apmcr.or">021-3213232 , <text:line-break/>021-3211236</text:a></text:p>
          </table:table-cell>
          <table:table-cell office:value-type="string" table:style-name="ce31">
            <text:p><text:a xlink:href="mailto:office@apmcr.org">office@apmcr.org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28" table:style-name="ce8">
            <text:p>32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MAGIC ANDREEA BEAUTY S.R.L.</text:p>
          </table:table-cell>
          <table:table-cell office:value-type="string" table:style-name="ce15">
            <text:p><text:a xlink:href="mailto:auty@yahoo.co">0766-300353; <text:line-break/>0730-619860</text:a></text:p>
          </table:table-cell>
          <table:table-cell office:value-type="string" table:style-name="ce31">
            <text:p><text:a xlink:href="mailto:magicandreeabeauty@yahoo.com ">magicandreeabeauty@yahoo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29" table:style-name="ce8">
            <text:p>32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TUV AUSTRIA ROMÂNIA S.R.L.</text:p>
          </table:table-cell>
          <table:table-cell office:value-type="string" table:style-name="ce15">
            <text:p>021-3153295 , </text:p>
            <text:p>021-3153296</text:p>
          </table:table-cell>
          <table:table-cell office:value-type="string" table:style-name="ce31">
            <text:p><text:a xlink:href="mailto:office@tuv-austria.at ">office@tuv-austria.at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30" table:style-name="ce8">
            <text:p>33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ORE FUSION S.R.L.</text:p>
          </table:table-cell>
          <table:table-cell office:value-type="string" table:style-name="ce15">
            <text:p><text:a xlink:href="http://www.corefusion.r/">0744-489469 , <text:line-break/>0378-102272</text:a></text:p>
          </table:table-cell>
          <table:table-cell office:value-type="string" table:style-name="ce31">
            <text:p><text:a xlink:href="mailto:anca@corefusion.ro ">anca@corefusion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31" table:style-name="ce8">
            <text:p>33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IR TRAINING S.R.L.</text:p>
          </table:table-cell>
          <table:table-cell office:value-type="string" table:style-name="ce15">
            <text:p>0729-155262</text:p>
          </table:table-cell>
          <table:table-cell office:value-type="string" table:style-name="ce31">
            <text:p><text:a xlink:href="mailto:registration@controller-institut.ro">registration@controller-institut.ro<text:s/>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32" table:style-name="ce8">
            <text:p>33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ORGE OF TALENTS S.R.L.</text:p>
          </table:table-cell>
          <table:table-cell office:value-type="string" table:style-name="ce15">
            <text:p>0743-126125 </text:p>
          </table:table-cell>
          <table:table-cell office:value-type="string" table:style-name="ce31">
            <text:p><text:a xlink:href="mailto:info@sdacademy.ro">info@sdacademy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33" table:style-name="ce8">
            <text:p>33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GRAFICS COMMUNICATIO N S.R.L.</text:p>
          </table:table-cell>
          <table:table-cell office:value-type="string" table:style-name="ce15">
            <text:p><text:a xlink:href="mailto:office@agrafics.r">0729-406000 , <text:line-break/>0244-517963</text:a></text:p>
          </table:table-cell>
          <table:table-cell office:value-type="string" table:style-name="ce31">
            <text:p><text:a xlink:href="mailto:office@agrafics.ro">office@agrafics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34" table:style-name="ce8">
            <text:p>33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SOCIAL KNOWLEDGE TRAINING &amp; CONSULTING S.R.L.</text:p>
          </table:table-cell>
          <table:table-cell office:value-type="string" table:style-name="ce15">
            <text:p>0745-695595</text:p>
          </table:table-cell>
          <table:table-cell office:value-type="string" table:style-name="ce31">
            <text:p><text:a xlink:href="mailto:theodor.porojan@gmail.com ">theodor.porojan@gmail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35" table:style-name="ce8">
            <text:p>33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FOUR CHANGE</text:p>
          </table:table-cell>
          <table:table-cell office:value-type="string" table:style-name="ce15">
            <text:p><text:a xlink:href="http://www.4change.ro/">031-4328419</text:a></text:p>
          </table:table-cell>
          <table:table-cell office:value-type="string" table:style-name="ce31">
            <text:p><text:a xlink:href="mailto:office@4change.ro ">office@4change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36" table:style-name="ce8">
            <text:p>33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UANTUM S.R.L.</text:p>
          </table:table-cell>
          <table:table-cell office:value-type="string" table:style-name="ce15">
            <text:p><text:a xlink:href="http://www.cuantum.co/">021-4303002 , <text:line-break/>021-4305760 </text:a></text:p>
          </table:table-cell>
          <table:table-cell office:value-type="string" table:style-name="ce31">
            <text:p><text:a xlink:href="mailto:cuantum.com.ro@gmail.com">cuantum.com.ro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37" table:style-name="ce8">
            <text:p>33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TOP QUALITY MANAGEMENT SRL</text:p>
          </table:table-cell>
          <table:table-cell office:value-type="string" table:style-name="ce15">
            <text:p><text:a xlink:href="http://www.topquality.r/">0740-055127</text:a></text:p>
          </table:table-cell>
          <table:table-cell office:value-type="string" table:style-name="ce31">
            <text:p><text:a xlink:href="mailto:adelina.dobre@topquality.ro">adelina.dobre@topquality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38" table:style-name="ce8">
            <text:p>33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INDICE CONSULTING AND MANAGEMENT S.R.L.</text:p>
          </table:table-cell>
          <table:table-cell office:value-type="string" table:style-name="ce15">
            <text:p><text:a xlink:href="mailto:bucuresti@indice.ro">021-3206175 , 021-<text:line-break/>3206167</text:a></text:p>
          </table:table-cell>
          <table:table-cell office:value-type="string" table:style-name="ce31">
            <text:p><text:a xlink:href="mailto:bucuresti@indice.ro">bucuresti@indice.ro<text:s/>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39" table:style-name="ce8">
            <text:p>33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UNDATIA TELEKOM ROMÂNIA</text:p>
          </table:table-cell>
          <table:table-cell office:value-type="string" table:style-name="ce15">
            <text:p>0767-801000</text:p>
          </table:table-cell>
          <table:table-cell office:value-type="string" table:style-name="ce31">
            <text:p><text:a xlink:href="mailto:ionela.paunica@telekom.ro ">ionela.paunica@telekom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0" table:style-name="ce8">
            <text:p>34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BLOCUL NATIONAL SINDICAL BNS</text:p>
          </table:table-cell>
          <table:table-cell office:value-type="string" table:style-name="ce15">
            <text:p><text:a xlink:href="mailto:bns@bns.ro">021-3162798 , <text:line-break/>021-3162799 </text:a></text:p>
          </table:table-cell>
          <table:table-cell office:value-type="string" table:style-name="ce31">
            <text:p><text:a xlink:href="mailto:bns@bns.ro">bns@bns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1" table:style-name="ce8">
            <text:p>34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EON PROEXPERT S.R.L.</text:p>
          </table:table-cell>
          <table:table-cell office:value-type="string" table:style-name="ce15">
            <text:p><text:a xlink:href="http://www.eongrup.ro/">0726-302884</text:a></text:p>
          </table:table-cell>
          <table:table-cell office:value-type="string" table:style-name="ce31">
            <text:p><text:a xlink:href="mailto:office@eongrup.ro">office@eongrup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2" table:style-name="ce8">
            <text:p>34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TUV SUD ROMÂNIA S.R.L.</text:p>
          </table:table-cell>
          <table:table-cell office:value-type="string" table:style-name="ce15">
            <text:p>021-3306600 , </text:p>
            <text:p>021-3300815</text:p>
          </table:table-cell>
          <table:table-cell office:value-type="string" table:style-name="ce31">
            <text:p><text:a xlink:href="mailto:office@tuv-sud.ro">office@tuv-sud.ro<text:s/>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3" table:style-name="ce8">
            <text:p>34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DE DEZVOLTARE ”EQ”</text:p>
          </table:table-cell>
          <table:table-cell office:value-type="string" table:style-name="ce15">
            <text:p>0723-263394 </text:p>
          </table:table-cell>
          <table:table-cell office:value-type="string" table:style-name="ce31">
            <text:p><text:a xlink:href="mailto:onela.oana@gmail.com">onela.oana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4" table:style-name="ce8">
            <text:p>34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MAKEUP NATALIE S.R.L.</text:p>
          </table:table-cell>
          <table:table-cell office:value-type="string" table:style-name="ce15">
            <text:p>0762-197887 </text:p>
          </table:table-cell>
          <table:table-cell office:value-type="string" table:style-name="ce31">
            <text:p><text:a xlink:href="mailto:camy.cmsg@gmail.com ">camy.cmsg@gmail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5" table:style-name="ce8">
            <text:p>34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INSTITUTUL PENTRU STUD<text:span text:style-name="T5">Ț</text:span>II ADMINISTRATIVE SI DE LEGISLA <text:s/>IA MUNCII</text:p>
          </table:table-cell>
          <table:table-cell office:value-type="string" table:style-name="ce15">
            <text:p>0722-700432</text:p>
          </table:table-cell>
          <table:table-cell office:value-type="string" table:style-name="ce31">
            <text:p><text:a xlink:href="mailto:cornelbente@gmail.com ">cornelbente@gmail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6" table:style-name="ce8">
            <text:p>34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ABRICA DE GENE S.R.L.</text:p>
          </table:table-cell>
          <table:table-cell office:value-type="string" table:style-name="ce15">
            <text:p><text:a xlink:href="mailto:anu@yahoo.com">0765-002021</text:a></text:p>
          </table:table-cell>
          <table:table-cell office:value-type="string" table:style-name="ce31">
            <text:p><text:a xlink:href="mailto:anamarialupasteanu@yahoo.com">anamarialupasteanu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7" table:style-name="ce8">
            <text:p>34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RADINC S.R.L.</text:p>
          </table:table-cell>
          <table:table-cell office:value-type="string" table:style-name="ce15">
            <text:p><text:a xlink:href="mailto:office@radinc.ro">0740-214522 </text:a></text:p>
          </table:table-cell>
          <table:table-cell office:value-type="string" table:style-name="ce31">
            <text:p><text:a xlink:href="mailto:office@radinc.ro ">office@radinc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8" table:style-name="ce8">
            <text:p>34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HURAD AB S.R.L.</text:p>
          </table:table-cell>
          <table:table-cell office:value-type="string" table:style-name="ce15">
            <text:p><text:a xlink:href="mailto:office@hproiect.r">021-2301382 , <text:line-break/>021-2301382  </text:a></text:p>
          </table:table-cell>
          <table:table-cell office:value-type="string" table:style-name="ce31">
            <text:p><text:a xlink:href="mailto:office@hproiect.ro">office@hproiect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9" table:style-name="ce8">
            <text:p>34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UNIVERSITATEA DE STIINTE AGRONOMICE SI MEDICINĂ VETERINARĂ</text:p>
          </table:table-cell>
          <table:table-cell office:value-type="string" table:style-name="ce15">
            <text:p><text:a xlink:href="mailto:post@info.usamv.ro">021-3182266 , 021-<text:line-break/>3182888</text:a></text:p>
          </table:table-cell>
          <table:table-cell office:value-type="string" table:style-name="ce31">
            <text:p><text:a xlink:href="mailto:post@info.usamv.ro">post@info.usamv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0" table:style-name="ce8">
            <text:p>35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GENTIA NATIONALĂ ANTI- DOPING</text:p>
          </table:table-cell>
          <table:table-cell office:value-type="string" table:style-name="ce15">
            <text:p><text:a xlink:href="mailto:contact@anad.g">021-3115541 , <text:line-break/>021-3115541 </text:a></text:p>
          </table:table-cell>
          <table:table-cell office:value-type="string" table:style-name="ce31">
            <text:p><text:a xlink:href="mailto:contact@anad.gov.ro ">contact@anad.gov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1" table:style-name="ce8">
            <text:p>35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MIDAS HEON GROUP S.R.L.</text:p>
          </table:table-cell>
          <table:table-cell office:value-type="string" table:style-name="ce15">
            <text:p>0723-250125</text:p>
          </table:table-cell>
          <table:table-cell office:value-type="string" table:style-name="ce31">
            <text:p><text:a xlink:href="mailto:eduard.varain@gmail.com ">eduard.varain@gmail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2" table:style-name="ce8">
            <text:p>35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PSIHO POLIGRAF S.R.L.</text:p>
          </table:table-cell>
          <table:table-cell office:value-type="string" table:style-name="ce15">
            <text:p>0721-043209</text:p>
          </table:table-cell>
          <table:table-cell office:value-type="string" table:style-name="ce31">
            <text:p><text:a xlink:href="mailto:officepsmm@yahoo.com  ">officepsmm@yahoo.com 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3" table:style-name="ce8">
            <text:p>35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EXEC-EDU FORMARE MANAGERIALĂ S.R.L.</text:p>
          </table:table-cell>
          <table:table-cell office:value-type="string" table:style-name="ce15">
            <text:p>021-3196440 , </text:p>
            <text:p>021-3125934 </text:p>
          </table:table-cell>
          <table:table-cell office:value-type="string" table:style-name="ce31">
            <text:p><text:a xlink:href="mailto:office@exec-edu.ro ">office@exec-edu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4" table:style-name="ce8">
            <text:p>35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OMPANIA NATIONALĂ PENTRU CONTROLUL CAZANELOR, INSTALATIILOR DE RIDICAT SI RECIPIENTELOR SUB PRESIUNE - (CNCIR) S.A.</text:p>
          </table:table-cell>
          <table:table-cell office:value-type="string" table:style-name="ce15">
            <text:p><text:a xlink:href="mailto:cncir@cncir.eu">021-3167921 , <text:line-break/>021-4119870</text:a></text:p>
          </table:table-cell>
          <table:table-cell office:value-type="string" table:style-name="ce31">
            <text:p><text:a xlink:href="mailto:cncir@cncir.eu ">cncir@cncir.eu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5" table:style-name="ce8">
            <text:p>35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LIRA COP CREATIVE S.R.L.</text:p>
          </table:table-cell>
          <table:table-cell office:value-type="string" table:style-name="ce15">
            <text:p>0744-699500; </text:p>
            <text:p>021-4440374 , </text:p>
            <text:p>021-4440274</text:p>
          </table:table-cell>
          <table:table-cell office:value-type="string" table:style-name="ce31">
            <text:p><text:a xlink:href="mailto:liracopcreative@yahoo.com ">liracopcreative@yahoo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6" table:style-name="ce8">
            <text:p>35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TC &amp; IT SOLUTIONS S.R.L.</text:p>
          </table:table-cell>
          <table:table-cell office:value-type="string" table:style-name="ce15">
            <text:p>0726-355037 , 031-</text:p>
            <text:p>4250704 </text:p>
          </table:table-cell>
          <table:table-cell office:value-type="string" table:style-name="ce31">
            <text:p><text:a xlink:href="mailto:office@atctraining.ro">office@atctraining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7" table:style-name="ce8">
            <text:p>35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LBERT DESIGN S.R.L.</text:p>
          </table:table-cell>
          <table:table-cell office:value-type="string" table:style-name="ce15">
            <text:p>0724-526565</text:p>
          </table:table-cell>
          <table:table-cell office:value-type="string" table:style-name="ce31">
            <text:p><text:a xlink:href="mailto:office@albertdesign.ro">office@albertdesign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8" table:style-name="ce8">
            <text:p>35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ROMÂNĂ PENTRU LOCUINTE - CASA PLUS</text:p>
          </table:table-cell>
          <table:table-cell office:value-type="string" table:style-name="ce15">
            <text:p>0744-751416 </text:p>
          </table:table-cell>
          <table:table-cell office:value-type="string" table:style-name="ce31">
            <text:p><text:a xlink:href="mailto:mihai.mereuta@habitaturban.ro">mihai.mereuta@habitaturban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9" table:style-name="ce8">
            <text:p>35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NEW AGE PHOTOGRAPHI S.R.L.</text:p>
          </table:table-cell>
          <table:table-cell office:value-type="string" table:style-name="ce15">
            <text:p>0752-051286</text:p>
          </table:table-cell>
          <table:table-cell office:value-type="string" table:style-name="ce31">
            <text:p><text:a xlink:href="mailto:adrian@newagephotography.ro ">adrian@newagephotography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60" table:style-name="ce8">
            <text:p>36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TOP BARBER &amp; HAIRDRESSER S.R.L.</text:p>
          </table:table-cell>
          <table:table-cell table:style-name="ce15"/>
          <table:table-cell office:value-type="string" table:style-name="ce31">
            <text:p><text:a xlink:href="mailto:langelescu2@g%20mail.com ">langelescu2@g mail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61" table:style-name="ce8">
            <text:p>36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STAFF LEX S.R.L.</text:p>
          </table:table-cell>
          <table:table-cell office:value-type="string" table:style-name="ce15">
            <text:p>0724-112112; 0743-</text:p>
            <text:p>860750 </text:p>
          </table:table-cell>
          <table:table-cell office:value-type="string" table:style-name="ce31">
            <text:p><text:a xlink:href="mailto:stafflex2013@gmail.com ">stafflex2013@gmail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62" table:style-name="ce8">
            <text:p>36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UNDATIA ,,TERRA MILENIUL III”</text:p>
          </table:table-cell>
          <table:table-cell office:value-type="string" table:style-name="ce15">
            <text:p>021-3141227 , </text:p>
            <text:p>021-3003700</text:p>
          </table:table-cell>
          <table:table-cell office:value-type="string" table:style-name="ce31">
            <text:p><text:a xlink:href="mailto:office@terramileniultrei.ro ">office@terramileniultrei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63" table:style-name="ce8">
            <text:p>36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EDERATIA FILANTROPIA</text:p>
          </table:table-cell>
          <table:table-cell office:value-type="string" table:style-name="ce15">
            <text:p>0727-730543</text:p>
          </table:table-cell>
          <table:table-cell office:value-type="string" table:style-name="ce31">
            <text:p><text:a xlink:href="mailto:office@federatia-filantropia.ro ">office@federatia-filantropia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64" table:style-name="ce8">
            <text:p>36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ARMISTIN INTERNATIONAL SRL</text:p>
          </table:table-cell>
          <table:table-cell office:value-type="string" table:style-name="ce15">
            <text:p>0736-102389</text:p>
          </table:table-cell>
          <table:table-cell office:value-type="string" table:style-name="ce31">
            <text:p><text:a xlink:href="mailto:cornelia.urduban@axell-capital.ro ">cornelia.urduban@axell-capital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65" table:style-name="ce8">
            <text:p>36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ROHRER SERVICII INDUSTRIALE S.R.L.</text:p>
          </table:table-cell>
          <table:table-cell office:value-type="string" table:style-name="ce15">
            <text:p>021-4100946 , </text:p>
            <text:p>021-4100946</text:p>
          </table:table-cell>
          <table:table-cell office:value-type="string" table:style-name="ce31">
            <text:p><text:a xlink:href="mailto:adrian.tutuianu@rohrer-grp.com ">adrian.tutuianu@rohrer-grp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66" table:style-name="ce8">
            <text:p>36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PICON TRAINING CENTER S.R.L.</text:p>
          </table:table-cell>
          <table:table-cell office:value-type="string" table:style-name="ce15">
            <text:p><text:a xlink:href="http://www.cursuri-picon.ro/">0724-772425</text:a></text:p>
          </table:table-cell>
          <table:table-cell office:value-type="string" table:style-name="ce31">
            <text:p><text:a xlink:href="mailto:office@cursuri-picon.ro">office@cursuri-picon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67" table:style-name="ce8">
            <text:p>36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LMA VISION S.R.L.</text:p>
          </table:table-cell>
          <table:table-cell office:value-type="string" table:style-name="ce15">
            <text:p>0771-122122 </text:p>
          </table:table-cell>
          <table:table-cell office:value-type="string" table:style-name="ce31">
            <text:p><text:a xlink:href="mailto:contact@almavision.ro">contact@almavision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68" table:style-name="ce8">
            <text:p>36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SOCIETATEA NATIONALĂ DE CRUCE ROSIE DIN ROMÂNIA - FILIALA SECTOR 6</text:p>
          </table:table-cell>
          <table:table-cell office:value-type="string" table:style-name="ce15">
            <text:p><text:a xlink:href="mailto:or.6@gmail.com">021-3131499 , <text:line-break/>021-3131499 </text:a></text:p>
          </table:table-cell>
          <table:table-cell office:value-type="string" table:style-name="ce31">
            <text:p><text:a xlink:href="mailto:crucearosie.sector.6@gmail.com">crucearosie.sector.6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69" table:style-name="ce8">
            <text:p>36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DIVADOSE S.R.L.</text:p>
          </table:table-cell>
          <table:table-cell office:value-type="string" table:style-name="ce15">
            <text:p>0722-613798</text:p>
          </table:table-cell>
          <table:table-cell office:value-type="string" table:style-name="ce31">
            <text:p><text:a xlink:href="mailto:roxana.minea@yahoo.com ">roxana.minea@yahoo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70" table:style-name="ce8">
            <text:p>37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PRO SUCCES TRAINING S.R.L.</text:p>
          </table:table-cell>
          <table:table-cell office:value-type="string" table:style-name="ce15">
            <text:p>0720-071016</text:p>
          </table:table-cell>
          <table:table-cell office:value-type="string" table:style-name="ce31">
            <text:p><text:a xlink:href="mailto:contact@prosuccestrainig.ro ">contact@prosuccestrainig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71" table:style-name="ce8">
            <text:p>37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GEMBA PARTNERS S.R.L.</text:p>
          </table:table-cell>
          <table:table-cell office:value-type="string" table:style-name="ce15">
            <text:p>0721-399880 </text:p>
          </table:table-cell>
          <table:table-cell office:value-type="string" table:style-name="ce31">
            <text:p><text:a xlink:href="mailto:marius@gembapartners.com">marius@gembapartners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72" table:style-name="ce8">
            <text:p>37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SESSMENT AND TRAINING SERVICES S.R.L.</text:p>
          </table:table-cell>
          <table:table-cell office:value-type="string" table:style-name="ce15">
            <text:p>0744-310414</text:p>
          </table:table-cell>
          <table:table-cell office:value-type="string" table:style-name="ce31">
            <text:p><text:a xlink:href="mailto:gabriel@scoala-ats.ro">gabriel@scoala-ats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73" table:style-name="ce8">
            <text:p>37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UNIVERSITATEA "SPIRU HARET"</text:p>
          </table:table-cell>
          <table:table-cell office:value-type="string" table:style-name="ce15">
            <text:p><text:a xlink:href="mailto:cfp@spiruharet.ro">021-4551083 , 021-<text:line-break/>3177004 </text:a></text:p>
          </table:table-cell>
          <table:table-cell office:value-type="string" table:style-name="ce31">
            <text:p><text:a xlink:href="mailto:cfp@spiruharet.ro">cfp@spiruharet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74" table:style-name="ce8">
            <text:p>37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MIND MASTER CREATIVE S.R.L.</text:p>
          </table:table-cell>
          <table:table-cell office:value-type="string" table:style-name="ce15">
            <text:p>0722-224553 </text:p>
          </table:table-cell>
          <table:table-cell office:value-type="string" table:style-name="ce31">
            <text:p><text:a xlink:href="mailto:office@mindmaster.ro">office@mindmaster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75" table:style-name="ce8">
            <text:p>37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RALUCA MAKE- UP S.R.L.</text:p>
          </table:table-cell>
          <table:table-cell office:value-type="string" table:style-name="ce15">
            <text:p>0766-801165</text:p>
          </table:table-cell>
          <table:table-cell office:value-type="string" table:style-name="ce31">
            <text:p><text:a xlink:href="mailto:paraschiv_raluca_m@yahoo.com ">paraschiv_raluca_m@yahoo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76" table:style-name="ce8">
            <text:p>37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CERID - CENTRE FOR EQUAL RIGHTS, INCLUSION AND DEVELOPMENT</text:p>
          </table:table-cell>
          <table:table-cell office:value-type="string" table:style-name="ce15">
            <text:p><text:a xlink:href="mailto:office@cerid.eu">0722-466030 , 031-<text:line-break/>4326570</text:a></text:p>
          </table:table-cell>
          <table:table-cell office:value-type="string" table:style-name="ce31">
            <text:p><text:a xlink:href="mailto:office@cerid.eu ">office@cerid.eu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77" table:style-name="ce8">
            <text:p>37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DN FRIZERIE BUCURESTI S.R.L.</text:p>
          </table:table-cell>
          <table:table-cell office:value-type="string" table:style-name="ce15">
            <text:p><text:a xlink:href="mailto:camy.cmsg@gmail.c">0762-197887</text:a></text:p>
          </table:table-cell>
          <table:table-cell office:value-type="string" table:style-name="ce31">
            <text:p><text:a xlink:href="mailto:camy.cmsg@gmail.com ">camy.cmsg@gmail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78" table:style-name="ce8">
            <text:p>37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CADEMIA DE POLITIE ,,ALEXANDRU IOAN CUZA”</text:p>
          </table:table-cell>
          <table:table-cell office:value-type="string" table:style-name="ce15">
            <text:p>021-3135523 , </text:p>
            <text:p>021-3135527</text:p>
          </table:table-cell>
          <table:table-cell office:value-type="string" table:style-name="ce31">
            <text:p><text:a xlink:href="mailto:snpa@academiadepolitie.ro ">snpa@academiadepolitie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79" table:style-name="ce8">
            <text:p>37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INTEGRATED CORPORATE STRATEGIC SERVICES S.R.L.</text:p>
          </table:table-cell>
          <table:table-cell office:value-type="string" table:style-name="ce15">
            <text:p>021-3146556</text:p>
          </table:table-cell>
          <table:table-cell office:value-type="string" table:style-name="ce31">
            <text:p><text:a xlink:href="mailto:office@icssromania.ro">office@icssromania.ro</text:a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80" table:style-name="ce8">
            <text:p>380</text:p>
          </table:table-cell>
          <table:table-cell office:value-type="string" table:style-name="ce26">
            <text:p>București</text:p>
          </table:table-cell>
          <table:table-cell office:value-type="string" table:style-name="ce10">
            <text:p>AMELI STAR S.R.L.</text:p>
          </table:table-cell>
          <table:table-cell office:value-type="string" table:style-name="ce15">
            <text:p>0762-19788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381" table:style-name="ce8">
            <text:p>38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DN PERSONAL BUSINESS S.R.L.</text:p>
          </table:table-cell>
          <table:table-cell office:value-type="string" table:style-name="ce15">
            <text:p><text:a xlink:href="mailto:camy.cmsg@gmail.c">0762-197887</text:a></text:p>
          </table:table-cell>
          <table:table-cell office:value-type="string" table:style-name="ce31">
            <text:p><text:a xlink:href="mailto:camy.cmsg@gmail.com  ">camy.cmsg@gmail.com 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82" table:style-name="ce8">
            <text:p>382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SOCIATIA PENTRU DEZVOLTAREA PROFESIONALĂ ÎN ADMINISTRAREA ASOCIATIILOR DE PROPRIETARI</text:p>
          </table:table-cell>
          <table:table-cell office:value-type="string" table:style-name="ce15">
            <text:p>0733-264326</text:p>
          </table:table-cell>
          <table:table-cell office:value-type="string" table:style-name="ce31">
            <text:p><text:a xlink:href="mailto:bogdanioan@gmail.com ">bogdanioan@gmail.com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83" table:style-name="ce8">
            <text:p>383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DIVIZIA DE SECURITATE EUROGRUP RANGERS S.R.L.</text:p>
          </table:table-cell>
          <table:table-cell office:value-type="string" table:style-name="ce15">
            <text:p>021-3354491 , </text:p>
            <text:p>021-3354491 </text:p>
          </table:table-cell>
          <table:table-cell office:value-type="string" table:style-name="ce31">
            <text:p><text:a xlink:href="mailto:contact@cpseurogrup.ro ">contact@cpseurogrup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84" table:style-name="ce8">
            <text:p>384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IRST MIXT DEVELOPMENT - 1MD S.R.L.</text:p>
          </table:table-cell>
          <table:table-cell office:value-type="string" table:style-name="ce15">
            <text:p><text:a xlink:href="http://www.1md.ro/">0732-616048 , 031-<text:line-break/>1058601</text:a></text:p>
          </table:table-cell>
          <table:table-cell office:value-type="string" table:style-name="ce31">
            <text:p><text:a xlink:href="mailto:marius.dumitru@1md.ro ">marius.dumitru@1md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85" table:style-name="ce8">
            <text:p>385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INSTITUTUL DE STUDII PENTRU ORDINE PUBLICĂ</text:p>
          </table:table-cell>
          <table:table-cell office:value-type="string" table:style-name="ce15">
            <text:p><text:a xlink:href="mailto:isop@mai.gov.ro">021-3324867 , <text:line-break/>021-3323855</text:a></text:p>
          </table:table-cell>
          <table:table-cell office:value-type="string" table:style-name="ce31">
            <text:p><text:a xlink:href="mailto:isop@mai.gov.ro">isop@mai.gov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86" table:style-name="ce8">
            <text:p>386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CONTINENTAL HOTELS S.A.</text:p>
          </table:table-cell>
          <table:table-cell office:value-type="string" table:style-name="ce15">
            <text:p>0371-121700 , </text:p>
            <text:p>0372-121701</text:p>
          </table:table-cell>
          <table:table-cell office:value-type="string" table:style-name="ce31">
            <text:p><text:a xlink:href="mailto:info@continentalhotels.ro">info@continentalhotels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87" table:style-name="ce8">
            <text:p>387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B SMART MULTILINGUA CONNECT S.R.L.</text:p>
          </table:table-cell>
          <table:table-cell office:value-type="string" table:style-name="ce15">
            <text:p>0722-223136</text:p>
          </table:table-cell>
          <table:table-cell office:value-type="string" table:style-name="ce31">
            <text:p><text:a xlink:href="mailto:contact@cursuri-bsmart.ro">contact@cursuri-bsmart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88" table:style-name="ce8">
            <text:p>388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IATEST S.R.L.</text:p>
          </table:table-cell>
          <table:table-cell office:value-type="string" table:style-name="ce15">
            <text:p><text:a xlink:href="mailto:office@fiatest.ro">021-3121347 , 021-<text:line-break/>3122106 </text:a></text:p>
          </table:table-cell>
          <table:table-cell office:value-type="string" table:style-name="ce31">
            <text:p><text:a xlink:href="mailto:office@fiatest.ro">office@fiatest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89" table:style-name="ce8">
            <text:p>389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FUNDATIA UNIVERSITARĂ HYPERION</text:p>
          </table:table-cell>
          <table:table-cell office:value-type="string" table:style-name="ce15">
            <text:p><text:a xlink:href="mailto:rectorat@hyperion.ro">021-3235589 , 021-<text:line-break/>3216425</text:a></text:p>
          </table:table-cell>
          <table:table-cell office:value-type="string" table:style-name="ce31">
            <text:p><text:a xlink:href="mailto:rectorat@hyperion.ro">rectorat@hyperion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90" table:style-name="ce8">
            <text:p>390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A.N.C.I.A. TRAINING SRL</text:p>
          </table:table-cell>
          <table:table-cell office:value-type="string" table:style-name="ce15">
            <text:p><text:a xlink:href="mailto:office@ancia.ro">0723-242062 , 031-<text:line-break/>4053971 </text:a></text:p>
          </table:table-cell>
          <table:table-cell office:value-type="string" table:style-name="ce31">
            <text:p><text:a xlink:href="mailto:office@ancia.ro ">office@ancia.ro 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91" table:style-name="ce8">
            <text:p>391</text:p>
          </table:table-cell>
          <table:table-cell office:value-type="string" table:style-name="ce26">
            <text:p>București</text:p>
          </table:table-cell>
          <table:table-cell office:value-type="string" table:style-name="ce11">
            <text:p>PREMIUM TEACHING S.R.L.</text:p>
          </table:table-cell>
          <table:table-cell office:value-type="string" table:style-name="ce15">
            <text:p>0745-134989</text:p>
          </table:table-cell>
          <table:table-cell office:value-type="string" table:style-name="ce31">
            <text:p><text:a xlink:href="mailto:office@cursuri-premium.ro">office@cursuri-premiu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92" table:style-name="ce8">
            <text:p>392</text:p>
          </table:table-cell>
          <table:table-cell office:value-type="string" table:style-name="ce26">
            <text:p>Buzău</text:p>
          </table:table-cell>
          <table:table-cell office:value-type="string" table:style-name="ce11">
            <text:p>MONDO CONSULT</text:p>
          </table:table-cell>
          <table:table-cell office:value-type="float" office:value="238726272" table:style-name="ce15">
            <text:p>238726272</text:p>
          </table:table-cell>
          <table:table-cell office:value-type="string" table:style-name="ce31">
            <text:p><text:a xlink:href="mailto:mondo.consultn@yahoo.com">mondo.consultn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93" table:style-name="ce8">
            <text:p>393</text:p>
          </table:table-cell>
          <table:table-cell office:value-type="string" table:style-name="ce26">
            <text:p>Buzău</text:p>
          </table:table-cell>
          <table:table-cell office:value-type="string" table:style-name="ce11">
            <text:p>ASOCIATIA PENTRU TINERET BUZAU 2010</text:p>
          </table:table-cell>
          <table:table-cell office:value-type="float" office:value="765434476" table:style-name="ce15">
            <text:p>765434476</text:p>
          </table:table-cell>
          <table:table-cell office:value-type="string" table:style-name="ce31">
            <text:p><text:a xlink:href="mailto:vmihalascu@gmail.com">vmihalascu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94" table:style-name="ce8">
            <text:p>394</text:p>
          </table:table-cell>
          <table:table-cell office:value-type="string" table:style-name="ce26">
            <text:p>Buzău</text:p>
          </table:table-cell>
          <table:table-cell office:value-type="string" table:style-name="ce11">
            <text:p>ASOCIATIA "CENTRUL DE CALIFICARE SI PREGATIRE PROFESIONALA BUZAU"</text:p>
          </table:table-cell>
          <table:table-cell office:value-type="float" office:value="238723653" table:style-name="ce15">
            <text:p>238723653</text:p>
          </table:table-cell>
          <table:table-cell office:value-type="string" table:style-name="ce31">
            <text:p><text:a xlink:href="mailto:office@calificare-evaluare.ro">office@calificare-evaluare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95" table:style-name="ce8">
            <text:p>395</text:p>
          </table:table-cell>
          <table:table-cell office:value-type="string" table:style-name="ce26">
            <text:p>Buzău</text:p>
          </table:table-cell>
          <table:table-cell office:value-type="string" table:style-name="ce11">
            <text:p>SCOALA POSTLICEALA "VASILE ALECSANDRI"</text:p>
          </table:table-cell>
          <table:table-cell office:value-type="float" office:value="238713876" table:style-name="ce15">
            <text:p>238713876</text:p>
          </table:table-cell>
          <table:table-cell office:value-type="string" table:style-name="ce31">
            <text:p>scpostva_buzau@yahoo.com; aidaionita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96" table:style-name="ce8">
            <text:p>396</text:p>
          </table:table-cell>
          <table:table-cell office:value-type="string" table:style-name="ce26">
            <text:p>Buzău</text:p>
          </table:table-cell>
          <table:table-cell office:value-type="string" table:style-name="ce11">
            <text:p>PUBLIC CREATION</text:p>
          </table:table-cell>
          <table:table-cell office:value-type="float" office:value="238726789" table:style-name="ce15">
            <text:p>238726789</text:p>
          </table:table-cell>
          <table:table-cell office:value-type="string" table:style-name="ce31">
            <text:p><text:a xlink:href="mailto:publicsolar@yahoo.com">publicsolar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397" table:style-name="ce8">
            <text:p>397</text:p>
          </table:table-cell>
          <table:table-cell office:value-type="string" table:style-name="ce26">
            <text:p>Buzău</text:p>
          </table:table-cell>
          <table:table-cell office:value-type="string" table:style-name="ce11">
            <text:p>FUNDATIA "EUROACADEMIA"</text:p>
          </table:table-cell>
          <table:table-cell office:value-type="float" office:value="724367305" table:style-name="ce15">
            <text:p>724367305</text:p>
          </table:table-cell>
          <table:table-cell office:value-type="string" table:style-name="ce31">
            <text:p><text:a xlink:href="mailto:office@euroacademia.ro">office@euroacademia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398" table:style-name="ce8">
            <text:p>398</text:p>
          </table:table-cell>
          <table:table-cell office:value-type="string" table:style-name="ce26">
            <text:p>Buzău</text:p>
          </table:table-cell>
          <table:table-cell office:value-type="string" table:style-name="ce11">
            <text:p>O SANSA IN PLUS</text:p>
          </table:table-cell>
          <table:table-cell office:value-type="float" office:value="749267873" table:style-name="ce15">
            <text:p>749267873</text:p>
          </table:table-cell>
          <table:table-cell office:value-type="string" table:style-name="ce31">
            <text:p><text:a xlink:href="mailto:mmmirea@yahoo.com">gheorgheibris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399" table:style-name="ce8">
            <text:p>399</text:p>
          </table:table-cell>
          <table:table-cell office:value-type="string" table:style-name="ce26">
            <text:p>Buzău</text:p>
          </table:table-cell>
          <table:table-cell office:value-type="string" table:style-name="ce11">
            <text:p>ASOCIATIA DE DEZVOLTARE COMUNITARA "SANSE EGALE"</text:p>
          </table:table-cell>
          <table:table-cell office:value-type="float" office:value="722576207" table:style-name="ce15">
            <text:p>722576207</text:p>
          </table:table-cell>
          <table:table-cell office:value-type="string" table:style-name="ce31">
            <text:p><text:a xlink:href="mailto:office@calificare-evaluare.ro">office.sanseegale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00" table:style-name="ce8">
            <text:p>400</text:p>
          </table:table-cell>
          <table:table-cell office:value-type="string" table:style-name="ce26">
            <text:p>Buzău</text:p>
          </table:table-cell>
          <table:table-cell office:value-type="string" table:style-name="ce11">
            <text:p>AGENTIA JUDETEANA PENTRU OCUPAREA FORTEI DE MUNCA BUZAU</text:p>
          </table:table-cell>
          <table:table-cell office:value-type="float" office:value="238713216" table:style-name="ce15">
            <text:p>238713216</text:p>
          </table:table-cell>
          <table:table-cell office:value-type="string" table:style-name="ce31">
            <text:p><text:a xlink:href="mailto:office@euroacademia.ro">ajofm@bz.anofm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01" table:style-name="ce8">
            <text:p>401</text:p>
          </table:table-cell>
          <table:table-cell office:value-type="string" table:style-name="ce26">
            <text:p>Buzău</text:p>
          </table:table-cell>
          <table:table-cell office:value-type="string" table:style-name="ce11">
            <text:p>TIME CONSULTING FOR LEARN</text:p>
          </table:table-cell>
          <table:table-cell office:value-type="float" office:value="769088354" table:style-name="ce15">
            <text:p>769088354</text:p>
          </table:table-cell>
          <table:table-cell office:value-type="string" table:style-name="ce31">
            <text:p>mmmirea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02" table:style-name="ce8">
            <text:p>402</text:p>
          </table:table-cell>
          <table:table-cell office:value-type="string" table:style-name="ce26">
            <text:p>Buzău</text:p>
          </table:table-cell>
          <table:table-cell office:value-type="string" table:style-name="ce11">
            <text:p>DARIAN MIXT GRUP</text:p>
          </table:table-cell>
          <table:table-cell office:value-type="float" office:value="766397390" table:style-name="ce15">
            <text:p>766397390</text:p>
          </table:table-cell>
          <table:table-cell office:value-type="string" table:style-name="ce31">
            <text:p>office@e-cursuricalificare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03" table:style-name="ce8">
            <text:p>403</text:p>
          </table:table-cell>
          <table:table-cell office:value-type="string" table:style-name="ce26">
            <text:p>Buzău</text:p>
          </table:table-cell>
          <table:table-cell office:value-type="string" table:style-name="ce11">
            <text:p>ASOCIATIA PENTRU REZOLVAREA CONFLICTELOR</text:p>
          </table:table-cell>
          <table:table-cell office:value-type="float" office:value="749211347" table:style-name="ce15">
            <text:p>749211347</text:p>
          </table:table-cell>
          <table:table-cell office:value-type="string" table:style-name="ce31">
            <text:p>rezolvarea.conflictelor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04" table:style-name="ce8">
            <text:p>404</text:p>
          </table:table-cell>
          <table:table-cell office:value-type="string" table:style-name="ce26">
            <text:p>Buzău</text:p>
          </table:table-cell>
          <table:table-cell office:value-type="string" table:style-name="ce11">
            <text:p>ASOCIATIA "FORMARE, DEZVOLTARE, ASISTENTA - ForDa" BUZAU</text:p>
          </table:table-cell>
          <table:table-cell office:value-type="float" office:value="740830288" table:style-name="ce15">
            <text:p>740830288</text:p>
          </table:table-cell>
          <table:table-cell office:value-type="string" table:style-name="ce31">
            <text:p>dana_pertescu@hotmail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05" table:style-name="ce8">
            <text:p>405</text:p>
          </table:table-cell>
          <table:table-cell office:value-type="string" table:style-name="ce26">
            <text:p>Buzău</text:p>
          </table:table-cell>
          <table:table-cell office:value-type="string" table:style-name="ce11">
            <text:p>ACTIV EXPERT CONSULTANTA SI SERVICII</text:p>
          </table:table-cell>
          <table:table-cell office:value-type="float" office:value="238712626" table:style-name="ce15">
            <text:p>238712626</text:p>
          </table:table-cell>
          <table:table-cell office:value-type="string" table:style-name="ce31">
            <text:p>elena.oprea@acsactivepert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06" table:style-name="ce8">
            <text:p>406</text:p>
          </table:table-cell>
          <table:table-cell office:value-type="string" table:style-name="ce26">
            <text:p>Buzău</text:p>
          </table:table-cell>
          <table:table-cell office:value-type="string" table:style-name="ce11">
            <text:p>CAMERA DE COMERT, INDUSTRIE SI AGRICULTURA BUZAU</text:p>
          </table:table-cell>
          <table:table-cell office:value-type="float" office:value="238710229" table:style-name="ce15">
            <text:p>238710229</text:p>
          </table:table-cell>
          <table:table-cell office:value-type="string" table:style-name="ce31">
            <text:p>cci@buzau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07" table:style-name="ce8">
            <text:p>407</text:p>
          </table:table-cell>
          <table:table-cell office:value-type="string" table:style-name="ce26">
            <text:p>Buzău</text:p>
          </table:table-cell>
          <table:table-cell office:value-type="string" table:style-name="ce11">
            <text:p>COMPLEX CASA IANIS</text:p>
          </table:table-cell>
          <table:table-cell office:value-type="float" office:value="765744111" table:style-name="ce15">
            <text:p>765744111</text:p>
          </table:table-cell>
          <table:table-cell office:value-type="string" table:style-name="ce31">
            <text:p>casaianis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08" table:style-name="ce8">
            <text:p>408</text:p>
          </table:table-cell>
          <table:table-cell office:value-type="string" table:style-name="ce26">
            <text:p>Caraş-Severin</text:p>
          </table:table-cell>
          <table:table-cell office:value-type="string" table:style-name="ce11">
            <text:p>ASOCIATIA CENTRUL DE AFACERI</text:p>
          </table:table-cell>
          <table:table-cell office:value-type="float" office:value="255210330" table:style-name="ce15">
            <text:p>255210330</text:p>
          </table:table-cell>
          <table:table-cell office:value-type="string" table:style-name="ce31">
            <text:p>office@car.org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09" table:style-name="ce8">
            <text:p>409</text:p>
          </table:table-cell>
          <table:table-cell office:value-type="string" table:style-name="ce26">
            <text:p>Caraş-Severin</text:p>
          </table:table-cell>
          <table:table-cell office:value-type="string" table:style-name="ce10">
            <text:p>ASOCIATIA DE BINEFACERE PRO VITAM</text:p>
          </table:table-cell>
          <table:table-cell office:value-type="string" table:style-name="ce15">
            <text:p>0255226659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410" table:style-name="ce8">
            <text:p>410</text:p>
          </table:table-cell>
          <table:table-cell office:value-type="string" table:style-name="ce26">
            <text:p>Caraş-Severin</text:p>
          </table:table-cell>
          <table:table-cell office:value-type="string" table:style-name="ce11">
            <text:p>ASOCIATIA PENTRU PERFORMANTA IN FORMARE PROFESIONALA</text:p>
          </table:table-cell>
          <table:table-cell office:value-type="float" office:value="746020031" table:style-name="ce15">
            <text:p>746020031</text:p>
          </table:table-cell>
          <table:table-cell office:value-type="string" table:style-name="ce31">
            <text:p><text:a xlink:href="mailto:contact@set.edu.eu">contact@set.edu.eu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11" table:style-name="ce8">
            <text:p>411</text:p>
          </table:table-cell>
          <table:table-cell office:value-type="string" table:style-name="ce26">
            <text:p>Caraş-Severin</text:p>
          </table:table-cell>
          <table:table-cell office:value-type="string" table:style-name="ce11">
            <text:p>CAMERA DE COMERT SI INDUSTRIE CARAS SEVERIN</text:p>
          </table:table-cell>
          <table:table-cell office:value-type="float" office:value="255215829" table:style-name="ce15">
            <text:p>255215829</text:p>
          </table:table-cell>
          <table:table-cell office:value-type="string" table:style-name="ce31">
            <text:p><text:a xlink:href="mailto:ccia@ccia-cs.ro">ccia@ccia-cs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12" table:style-name="ce8">
            <text:p>412</text:p>
          </table:table-cell>
          <table:table-cell office:value-type="string" table:style-name="ce26">
            <text:p>Caraş-Severin</text:p>
          </table:table-cell>
          <table:table-cell office:value-type="string" table:style-name="ce10">
            <text:p>CARMIS FORMARE SI EVALUARE PROFESIONALA SRL</text:p>
          </table:table-cell>
          <table:table-cell office:value-type="float" office:value="727814434" table:style-name="ce15">
            <text:p>727814434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413" table:style-name="ce8">
            <text:p>413</text:p>
          </table:table-cell>
          <table:table-cell office:value-type="string" table:style-name="ce26">
            <text:p>Caraş-Severin</text:p>
          </table:table-cell>
          <table:table-cell office:value-type="string" table:style-name="ce11">
            <text:p>DIRECTIA PT AGRICULTURA <text:s/>CARAS-SEVERIN</text:p>
          </table:table-cell>
          <table:table-cell office:value-type="float" office:value="255212363" table:style-name="ce15">
            <text:p>255212363</text:p>
          </table:table-cell>
          <table:table-cell office:value-type="string" table:style-name="ce31">
            <text:p>dadrcs@rdsmail.ro; dadr.cs@madr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14" table:style-name="ce8">
            <text:p>414</text:p>
          </table:table-cell>
          <table:table-cell office:value-type="string" table:style-name="ce26">
            <text:p>Caraş-Severin</text:p>
          </table:table-cell>
          <table:table-cell office:value-type="string" table:style-name="ce10">
            <text:p>S.C. ODISEA COMEXIM SRL</text:p>
          </table:table-cell>
          <table:table-cell table:style-name="ce15"/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415" table:style-name="ce8">
            <text:p>415</text:p>
          </table:table-cell>
          <table:table-cell office:value-type="string" table:style-name="ce26">
            <text:p>Caraş-Severin</text:p>
          </table:table-cell>
          <table:table-cell office:value-type="string" table:style-name="ce11">
            <text:p>SC ASTRAL CONSULTING SRL</text:p>
          </table:table-cell>
          <table:table-cell office:value-type="string" table:style-name="ce15">
            <text:p>0255211536</text:p>
          </table:table-cell>
          <table:table-cell office:value-type="string" table:style-name="ce31">
            <text:p><text:a xlink:href="mailto:office@astralconsulting.ro;">office@astralconsulting.ro; office@astraltravel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16" table:style-name="ce8">
            <text:p>416</text:p>
          </table:table-cell>
          <table:table-cell office:value-type="string" table:style-name="ce26">
            <text:p>Caraş-Severin</text:p>
          </table:table-cell>
          <table:table-cell office:value-type="string" table:style-name="ce11">
            <text:p>SC C.S. APICOLA<text:s/></text:p>
          </table:table-cell>
          <table:table-cell office:value-type="float" office:value="255212925" table:style-name="ce15">
            <text:p>255212925</text:p>
          </table:table-cell>
          <table:table-cell office:value-type="string" table:style-name="ce31">
            <text:p><text:a xlink:href="mailto:apicola_cs@yahoo.com">apicola_cs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17" table:style-name="ce8">
            <text:p>417</text:p>
          </table:table-cell>
          <table:table-cell office:value-type="string" table:style-name="ce26">
            <text:p>Caraş-Severin</text:p>
          </table:table-cell>
          <table:table-cell office:value-type="string" table:style-name="ce10">
            <text:p>SC DIGITAL MEDIA SRL</text:p>
          </table:table-cell>
          <table:table-cell office:value-type="string" table:style-name="ce15">
            <text:p>0745574824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418" table:style-name="ce8">
            <text:p>418</text:p>
          </table:table-cell>
          <table:table-cell office:value-type="string" table:style-name="ce26">
            <text:p>Caraş-Severin</text:p>
          </table:table-cell>
          <table:table-cell office:value-type="string" table:style-name="ce10">
            <text:p>SC EUROPEAN STEPS SRL</text:p>
          </table:table-cell>
          <table:table-cell office:value-type="string" table:style-name="ce15">
            <text:p>0727825269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419" table:style-name="ce8">
            <text:p>419</text:p>
          </table:table-cell>
          <table:table-cell office:value-type="string" table:style-name="ce26">
            <text:p>Caraş-Severin</text:p>
          </table:table-cell>
          <table:table-cell office:value-type="string" table:style-name="ce10">
            <text:p>SC LECHNER CRIS SRL</text:p>
          </table:table-cell>
          <table:table-cell office:value-type="string" table:style-name="ce15">
            <text:p>0761663081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420" table:style-name="ce8">
            <text:p>420</text:p>
          </table:table-cell>
          <table:table-cell office:value-type="string" table:style-name="ce26">
            <text:p>Caraş-Severin</text:p>
          </table:table-cell>
          <table:table-cell office:value-type="string" table:style-name="ce10">
            <text:p>SC MEMENTO EVENT SRL</text:p>
          </table:table-cell>
          <table:table-cell office:value-type="string" table:style-name="ce15">
            <text:p>0726739866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421" table:style-name="ce8">
            <text:p>421</text:p>
          </table:table-cell>
          <table:table-cell office:value-type="string" table:style-name="ce26">
            <text:p>Caraş-Severin</text:p>
          </table:table-cell>
          <table:table-cell office:value-type="string" table:style-name="ce11">
            <text:p>SC NEW HOPE SRL</text:p>
          </table:table-cell>
          <table:table-cell office:value-type="float" office:value="255218739" table:style-name="ce15">
            <text:p>255218739</text:p>
          </table:table-cell>
          <table:table-cell office:value-type="string" table:style-name="ce31">
            <text:p>claudiabalan2002@yahoo.com; otti_dragan@yahoo.com; ionela_lazaroni@yahoo.com; dia.stirbu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22" table:style-name="ce8">
            <text:p>422</text:p>
          </table:table-cell>
          <table:table-cell office:value-type="string" table:style-name="ce26">
            <text:p>Caraş-Severin</text:p>
          </table:table-cell>
          <table:table-cell office:value-type="string" table:style-name="ce11">
            <text:p>SC TOP MEDIA SRL</text:p>
          </table:table-cell>
          <table:table-cell office:value-type="float" office:value="255223200" table:style-name="ce15">
            <text:p>255223200</text:p>
          </table:table-cell>
          <table:table-cell office:value-type="string" table:style-name="ce31">
            <text:p><text:a xlink:href="mailto:office@top-media.ro">office@top-media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23" table:style-name="ce8">
            <text:p>423</text:p>
          </table:table-cell>
          <table:table-cell office:value-type="string" table:style-name="ce26">
            <text:p>Caraş-Severin</text:p>
          </table:table-cell>
          <table:table-cell office:value-type="string" table:style-name="ce11">
            <text:p>UNIVERSITATEA EFTIMIE MURGU<text:s/></text:p>
          </table:table-cell>
          <table:table-cell office:value-type="float" office:value="374810705" table:style-name="ce15">
            <text:p>374810705</text:p>
          </table:table-cell>
          <table:table-cell office:value-type="string" table:style-name="ce31">
            <text:p>rector@uem.ro; presedinte@uem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24" table:style-name="ce8">
            <text:p>424</text:p>
          </table:table-cell>
          <table:table-cell office:value-type="string" table:style-name="ce26">
            <text:p>Călăraşi</text:p>
          </table:table-cell>
          <table:table-cell office:value-type="string" table:style-name="ce11">
            <text:p>Societatea Nationala de Cruce Rosie <text:s/>din Romania -Filiala Calarasi</text:p>
          </table:table-cell>
          <table:table-cell office:value-type="string" table:style-name="ce15">
            <text:p>0727 688423</text:p>
          </table:table-cell>
          <table:table-cell office:value-type="string" table:style-name="ce31">
            <text:p><text:a xlink:href="mailto:calarasi@crucearosie.ro">calarasi@crucearosie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25" table:style-name="ce8">
            <text:p>425</text:p>
          </table:table-cell>
          <table:table-cell office:value-type="string" table:style-name="ce26">
            <text:p>Călăraşi</text:p>
          </table:table-cell>
          <table:table-cell office:value-type="string" table:style-name="ce11">
            <text:p>Centrul Regional de Formare Profesionala <text:s/>a Adultilor Calarasi</text:p>
          </table:table-cell>
          <table:table-cell office:value-type="string" table:style-name="ce15">
            <text:p>0242 314353</text:p>
          </table:table-cell>
          <table:table-cell office:value-type="string" table:style-name="ce31">
            <text:p><text:a xlink:href="mailto:office@crfpacl.anofm.ro">office@crfpacl.anofm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26" table:style-name="ce8">
            <text:p>426</text:p>
          </table:table-cell>
          <table:table-cell office:value-type="string" table:style-name="ce26">
            <text:p>Călăraşi</text:p>
          </table:table-cell>
          <table:table-cell office:value-type="string" table:style-name="ce11">
            <text:p>SC Social Com SRL Oltenita</text:p>
          </table:table-cell>
          <table:table-cell office:value-type="string" table:style-name="ce15">
            <text:p>0744 661954</text:p>
          </table:table-cell>
          <table:table-cell office:value-type="string" table:style-name="ce31">
            <text:p><text:a xlink:href="mailto:social_comsrl@yahoo.com">social_comsrl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27" table:style-name="ce8">
            <text:p>427</text:p>
          </table:table-cell>
          <table:table-cell office:value-type="string" table:style-name="ce26">
            <text:p>Călăraşi</text:p>
          </table:table-cell>
          <table:table-cell office:value-type="string" table:style-name="ce11">
            <text:p>Directia pentru Agricultura a Judetului Calarasi</text:p>
          </table:table-cell>
          <table:table-cell office:value-type="string" table:style-name="ce15">
            <text:p>0242 324020</text:p>
          </table:table-cell>
          <table:table-cell office:value-type="string" table:style-name="ce31">
            <text:p>cjca @speedcom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28" table:style-name="ce8">
            <text:p>428</text:p>
          </table:table-cell>
          <table:table-cell office:value-type="string" table:style-name="ce26">
            <text:p>Călăraşi</text:p>
          </table:table-cell>
          <table:table-cell office:value-type="string" table:style-name="ce11">
            <text:p>Centrul Regional de Formare Profesionala <text:s/>a Adultilor Calarasi</text:p>
          </table:table-cell>
          <table:table-cell office:value-type="string" table:style-name="ce15">
            <text:p>0242 314353</text:p>
          </table:table-cell>
          <table:table-cell office:value-type="string" table:style-name="ce31">
            <text:p><text:a xlink:href="mailto:office@crfpacl.anofm.ro">office@crfpacl.anof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29" table:style-name="ce8">
            <text:p>429</text:p>
          </table:table-cell>
          <table:table-cell office:value-type="string" table:style-name="ce26">
            <text:p>Călăraşi</text:p>
          </table:table-cell>
          <table:table-cell office:value-type="string" table:style-name="ce11">
            <text:p>SC Profesional Europrest SRL Calarasi</text:p>
          </table:table-cell>
          <table:table-cell office:value-type="string" table:style-name="ce15">
            <text:p>0720 423905</text:p>
          </table:table-cell>
          <table:table-cell office:value-type="string" table:style-name="ce31">
            <text:p><text:a xlink:href="mailto:romsvti@yahoo.com">romsvti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30" table:style-name="ce8">
            <text:p>430</text:p>
          </table:table-cell>
          <table:table-cell office:value-type="string" table:style-name="ce26">
            <text:p>Călăraşi</text:p>
          </table:table-cell>
          <table:table-cell office:value-type="string" table:style-name="ce11">
            <text:p>SC Omnia Exim SRL Calarasi</text:p>
          </table:table-cell>
          <table:table-cell office:value-type="string" table:style-name="ce15">
            <text:p>0723 326449</text:p>
          </table:table-cell>
          <table:table-cell office:value-type="string" table:style-name="ce31">
            <text:p><text:a xlink:href="mailto:lia13danes@yahoo.com">lia13danes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31" table:style-name="ce8">
            <text:p>431</text:p>
          </table:table-cell>
          <table:table-cell office:value-type="string" table:style-name="ce26">
            <text:p>Călăraşi</text:p>
          </table:table-cell>
          <table:table-cell office:value-type="string" table:style-name="ce11">
            <text:p>SC CM Dr.Topologeanu Gabriela SRL Calarasi</text:p>
          </table:table-cell>
          <table:table-cell office:value-type="string" table:style-name="ce15">
            <text:p>0722 794442</text:p>
          </table:table-cell>
          <table:table-cell office:value-type="string" table:style-name="ce31">
            <text:p><text:a xlink:href="mailto:lia13danes@yahoo.com">lia13danes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32" table:style-name="ce8">
            <text:p>432</text:p>
          </table:table-cell>
          <table:table-cell office:value-type="string" table:style-name="ce26">
            <text:p>Călăraşi</text:p>
          </table:table-cell>
          <table:table-cell office:value-type="string" table:style-name="ce11">
            <text:p>SC Rolav Consulting SRL Calarasi</text:p>
          </table:table-cell>
          <table:table-cell office:value-type="string" table:style-name="ce15">
            <text:p>0731 146536</text:p>
          </table:table-cell>
          <table:table-cell office:value-type="string" table:style-name="ce31">
            <text:p><text:a xlink:href="mailto:lavalenti2008@yahoo.com">lavalenti2008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33" table:style-name="ce8">
            <text:p>433</text:p>
          </table:table-cell>
          <table:table-cell office:value-type="string" table:style-name="ce26">
            <text:p>Călăraşi</text:p>
          </table:table-cell>
          <table:table-cell office:value-type="string" table:style-name="ce11">
            <text:p>SC CST Impex SRL Modelu</text:p>
          </table:table-cell>
          <table:table-cell office:value-type="string" table:style-name="ce15">
            <text:p>0727 397740</text:p>
          </table:table-cell>
          <table:table-cell office:value-type="string" table:style-name="ce31">
            <text:p><text:a xlink:href="mailto:catalin.badica@gmail.com">catalin.badica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34" table:style-name="ce8">
            <text:p>434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ACTIV Training Normes</text:p>
          </table:table-cell>
          <table:table-cell office:value-type="string" table:style-name="ce15">
            <text:p>0756-756648/00733-704813</text:p>
          </table:table-cell>
          <table:table-cell office:value-type="string" table:style-name="ce31">
            <text:p><text:a xlink:href="mailto:activtraining@yahoo.com">activtraining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35" table:style-name="ce8">
            <text:p>435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Berar Servicii</text:p>
          </table:table-cell>
          <table:table-cell office:value-type="string" table:style-name="ce15">
            <text:p>0264-418384/0372-002588</text:p>
          </table:table-cell>
          <table:table-cell office:value-type="string" table:style-name="ce31">
            <text:p><text:a xlink:href="mailto:ovidiu.berar@berarservicii.ro">ovidiu.berar@berarservicii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36" table:style-name="ce8">
            <text:p>436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DVC IMPEX<text:s/></text:p>
          </table:table-cell>
          <table:table-cell office:value-type="string" table:style-name="ce15">
            <text:p>0752-169387</text:p>
          </table:table-cell>
          <table:table-cell office:value-type="string" table:style-name="ce31">
            <text:p><text:a xlink:href="mailto:info@dvc-calificare-evaluare.com">info@dvc-calificare-evaluare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37" table:style-name="ce8">
            <text:p>437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Fundatia APT International</text:p>
          </table:table-cell>
          <table:table-cell office:value-type="string" table:style-name="ce15">
            <text:p>0264-421493/ 0264-423560</text:p>
          </table:table-cell>
          <table:table-cell office:value-type="string" table:style-name="ce31">
            <text:p><text:a xlink:href="mailto:office@fundatiaapt.ro">office@fundatiaapt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38" table:style-name="ce8">
            <text:p>438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Professional Care<text:s/></text:p>
          </table:table-cell>
          <table:table-cell office:value-type="string" table:style-name="ce15">
            <text:p>0264-599197</text:p>
          </table:table-cell>
          <table:table-cell office:value-type="string" table:style-name="ce31">
            <text:p><text:a xlink:href="mailto:contact@cursuricalificare.ro">contact@cursuricalificare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39" table:style-name="ce8">
            <text:p>439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Centrul de Excelenta <text:s/>in Instruire SMART</text:p>
          </table:table-cell>
          <table:table-cell office:value-type="string" table:style-name="ce15">
            <text:p>0745-392623,0264-433728</text:p>
          </table:table-cell>
          <table:table-cell office:value-type="string" table:style-name="ce31">
            <text:p><text:a xlink:href="mailto:smartservicii@yahoo.com">smartservicii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40" table:style-name="ce8">
            <text:p>440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Color Event Mua</text:p>
          </table:table-cell>
          <table:table-cell office:value-type="float" office:value="746155768" table:style-name="ce15">
            <text:p>746155768</text:p>
          </table:table-cell>
          <table:table-cell office:value-type="string" table:style-name="ce31">
            <text:p><text:a xlink:href="mailto:contact@gabrielapopescumakeup.ro">contact@gabrielapopescumakeup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41" table:style-name="ce8">
            <text:p>441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ConsultForm LM</text:p>
          </table:table-cell>
          <table:table-cell office:value-type="float" office:value="722226022" table:style-name="ce15">
            <text:p>722226022</text:p>
          </table:table-cell>
          <table:table-cell office:value-type="string" table:style-name="ce31">
            <text:p><text:a xlink:href="mailto:fpipcluj@gmail.com">fpipcluj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42" table:style-name="ce8">
            <text:p>442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GLIA TRAINING</text:p>
          </table:table-cell>
          <table:table-cell office:value-type="string" table:style-name="ce15">
            <text:p>0747-665013; 0364-415847</text:p>
          </table:table-cell>
          <table:table-cell office:value-type="string" table:style-name="ce31">
            <text:p><text:a xlink:href="mailto:office@gliacenter.ro">office@gliacenter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43" table:style-name="ce8">
            <text:p>443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HYGIA CONSULT</text:p>
          </table:table-cell>
          <table:table-cell office:value-type="float" office:value="374476306" table:style-name="ce15">
            <text:p>374476306</text:p>
          </table:table-cell>
          <table:table-cell office:value-type="string" table:style-name="ce31">
            <text:p><text:a xlink:href="mailto:office@hygia.ro">office@hygia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44" table:style-name="ce8">
            <text:p>444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Know Team</text:p>
          </table:table-cell>
          <table:table-cell office:value-type="string" table:style-name="ce15">
            <text:p>0364-405971/0264-414148</text:p>
          </table:table-cell>
          <table:table-cell office:value-type="string" table:style-name="ce31">
            <text:p><text:a xlink:href="mailto:office@know-team.ro">office@know-tea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45" table:style-name="ce8">
            <text:p>445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Ovi Event<text:s/></text:p>
          </table:table-cell>
          <table:table-cell office:value-type="float" office:value="745398385" table:style-name="ce15">
            <text:p>745398385</text:p>
          </table:table-cell>
          <table:table-cell office:value-type="string" table:style-name="ce31">
            <text:p><text:a xlink:href="mailto:blaga_andra@yahoo.com">blaga_andra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46" table:style-name="ce8">
            <text:p>446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SC Studio Chiorchin S.R.L</text:p>
          </table:table-cell>
          <table:table-cell office:value-type="float" office:value="745208179" table:style-name="ce15">
            <text:p>745208179</text:p>
          </table:table-cell>
          <table:table-cell office:value-type="string" table:style-name="ce31">
            <text:p><text:a xlink:href="mailto:salut@ciorchin.ro">salut@ciorchin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47" table:style-name="ce8">
            <text:p>447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SOMADIS IMPORT-EXPORT</text:p>
          </table:table-cell>
          <table:table-cell office:value-type="string" table:style-name="ce15">
            <text:p>0723-172576</text:p>
          </table:table-cell>
          <table:table-cell office:value-type="string" table:style-name="ce31">
            <text:p><text:a xlink:href="mailto:hakachef2002@yahoo.com">hakachef2002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48" table:style-name="ce8">
            <text:p>448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T Smart Servicii</text:p>
          </table:table-cell>
          <table:table-cell office:value-type="string" table:style-name="ce15">
            <text:p>0264-433728</text:p>
          </table:table-cell>
          <table:table-cell office:value-type="string" table:style-name="ce31">
            <text:p><text:a xlink:href="mailto:smartservicii@yahoo.com">smartservicii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49" table:style-name="ce8">
            <text:p>449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Tartaruga</text:p>
          </table:table-cell>
          <table:table-cell office:value-type="float" office:value="745862788" table:style-name="ce15">
            <text:p>745862788</text:p>
          </table:table-cell>
          <table:table-cell office:value-type="string" table:style-name="ce31">
            <text:p><text:a xlink:href="mailto:olgi_biro@yahoo.com">olgi_biro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50" table:style-name="ce8">
            <text:p>450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Arini<text:s/></text:p>
          </table:table-cell>
          <table:table-cell office:value-type="string" table:style-name="ce15">
            <text:p>0752-709015/0264-402712</text:p>
          </table:table-cell>
          <table:table-cell office:value-type="string" table:style-name="ce31">
            <text:p><text:a xlink:href="mailto:arini.formareprofesionala@yahoo.com">arini.formareprofesionala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51" table:style-name="ce8">
            <text:p>451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Centrul Regional de Formare Profesionala a Adultilor Cluj</text:p>
          </table:table-cell>
          <table:table-cell office:value-type="string" table:style-name="ce15">
            <text:p>0264-448816/0264599359</text:p>
          </table:table-cell>
          <table:table-cell office:value-type="string" table:style-name="ce31">
            <text:p><text:a xlink:href="mailto:cluj@crfpa.ro">cluj@crfpa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52" table:style-name="ce8">
            <text:p>452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Demiani RA<text:s/></text:p>
          </table:table-cell>
          <table:table-cell office:value-type="string" table:style-name="ce15">
            <text:p>0745-601988</text:p>
          </table:table-cell>
          <table:table-cell office:value-type="string" table:style-name="ce31">
            <text:p><text:a xlink:href="mailto:razdem2001@gmail.com">razdem2001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53" table:style-name="ce8">
            <text:p>453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Geo Formare</text:p>
          </table:table-cell>
          <table:table-cell office:value-type="string" table:style-name="ce15">
            <text:p>0726-724844</text:p>
          </table:table-cell>
          <table:table-cell office:value-type="string" table:style-name="ce31">
            <text:p><text:a xlink:href="mailto:oana.berar@geo-formare.ro">oana.berar@geo-formare.ro<text:s/>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54" table:style-name="ce8">
            <text:p>454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HR Perform SRL</text:p>
          </table:table-cell>
          <table:table-cell office:value-type="string" table:style-name="ce15">
            <text:p>0742/295075</text:p>
          </table:table-cell>
          <table:table-cell office:value-type="string" table:style-name="ce31">
            <text:p><text:a xlink:href="mailto:hrperform@yahoo.com">hrperform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55" table:style-name="ce8">
            <text:p>455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HUM Management Consulting</text:p>
          </table:table-cell>
          <table:table-cell office:value-type="string" table:style-name="ce15">
            <text:p>0264-438819/0264-438819</text:p>
          </table:table-cell>
          <table:table-cell office:value-type="string" table:style-name="ce31">
            <text:p><text:a xlink:href="mailto:lucian.hum@humanco.ro">lucian.hum@humanco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56" table:style-name="ce8">
            <text:p>456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Omega Training &amp; Management</text:p>
          </table:table-cell>
          <table:table-cell office:value-type="float" office:value="799664522" table:style-name="ce15">
            <text:p>799664522</text:p>
          </table:table-cell>
          <table:table-cell office:value-type="string" table:style-name="ce31">
            <text:p><text:a xlink:href="mailto:contact@expresslearning.ro">contact@expresslearning.ro<text:s/>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57" table:style-name="ce8">
            <text:p>457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Romsound<text:s/></text:p>
          </table:table-cell>
          <table:table-cell office:value-type="string" table:style-name="ce15">
            <text:p>0757-049858</text:p>
          </table:table-cell>
          <table:table-cell office:value-type="string" table:style-name="ce31">
            <text:p><text:a xlink:href="mailto:oniko.balasz@romsound.ro">oniko.balasz@romsound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58" table:style-name="ce8">
            <text:p>458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Sectra<text:s/></text:p>
          </table:table-cell>
          <table:table-cell office:value-type="float" office:value="371401212" table:style-name="ce15">
            <text:p>371401212</text:p>
          </table:table-cell>
          <table:table-cell office:value-type="string" table:style-name="ce31">
            <text:p><text:a xlink:href="mailto:office@sectra.ro">office@sectra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59" table:style-name="ce8">
            <text:p>459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Grant Consulting<text:s/></text:p>
          </table:table-cell>
          <table:table-cell office:value-type="string" table:style-name="ce15">
            <text:p>0722-240064</text:p>
          </table:table-cell>
          <table:table-cell office:value-type="string" table:style-name="ce31">
            <text:p><text:a xlink:href="mailto:granconsulting@gmail.com">granconsulting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60" table:style-name="ce8">
            <text:p>460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Simply Green<text:s/></text:p>
          </table:table-cell>
          <table:table-cell office:value-type="string" table:style-name="ce15">
            <text:p>0743-208615</text:p>
          </table:table-cell>
          <table:table-cell office:value-type="string" table:style-name="ce31">
            <text:p><text:a xlink:href="mailto:raisagiulia@yahoo.com">raisagiulia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61" table:style-name="ce8">
            <text:p>461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International Association of Cognitive Behavioral Coaching</text:p>
          </table:table-cell>
          <table:table-cell office:value-type="string" table:style-name="ce15">
            <text:p>0743-733345</text:p>
          </table:table-cell>
          <table:table-cell office:value-type="string" table:style-name="ce31">
            <text:p><text:a xlink:href="mailto:office@international-coaching.org">office@international-coaching.org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62" table:style-name="ce8">
            <text:p>462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Centrul de Dezvoltare Manageriala</text:p>
          </table:table-cell>
          <table:table-cell office:value-type="float" office:value="264418941" table:style-name="ce15">
            <text:p>264418941</text:p>
          </table:table-cell>
          <table:table-cell office:value-type="string" table:style-name="ce31">
            <text:p><text:a xlink:href="mailto:office@cdm.ro">office@cd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63" table:style-name="ce8">
            <text:p>463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IC Consulting</text:p>
          </table:table-cell>
          <table:table-cell office:value-type="string" table:style-name="ce15">
            <text:p>0264-594116</text:p>
          </table:table-cell>
          <table:table-cell office:value-type="string" table:style-name="ce31">
            <text:p>iccons@gmail.com; office@icconsulting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64" table:style-name="ce8">
            <text:p>464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Asociatia Grupul de Actiune Locala Napoca Porolissum</text:p>
          </table:table-cell>
          <table:table-cell office:value-type="string" table:style-name="ce15">
            <text:p>0740/061839</text:p>
          </table:table-cell>
          <table:table-cell office:value-type="string" table:style-name="ce31">
            <text:p><text:a xlink:href="mailto:contact@napocaporolissum.ro">contact@napocaporolissu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65" table:style-name="ce8">
            <text:p>465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Autocast Skills</text:p>
          </table:table-cell>
          <table:table-cell office:value-type="float" office:value="758598403" table:style-name="ce15">
            <text:p>758598403</text:p>
          </table:table-cell>
          <table:table-cell office:value-type="string" table:style-name="ce31">
            <text:p><text:a xlink:href="mailto:autocast46@gmail.com">autocast46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66" table:style-name="ce8">
            <text:p>466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Comargo</text:p>
          </table:table-cell>
          <table:table-cell office:value-type="string" table:style-name="ce15">
            <text:p>0747131825/0264-446156</text:p>
          </table:table-cell>
          <table:table-cell office:value-type="string" table:style-name="ce31">
            <text:p><text:a xlink:href="mailto:office@comargo.ro">office@comargo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67" table:style-name="ce8">
            <text:p>467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Eduardina</text:p>
          </table:table-cell>
          <table:table-cell office:value-type="float" office:value="743887526" table:style-name="ce15">
            <text:p>743887526</text:p>
          </table:table-cell>
          <table:table-cell office:value-type="string" table:style-name="ce31">
            <text:p><text:a xlink:href="mailto:ed@boudoirprive.ro">ed@boudoirprive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68" table:style-name="ce8">
            <text:p>468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HSZ UNLIMITED</text:p>
          </table:table-cell>
          <table:table-cell office:value-type="float" office:value="758459145" table:style-name="ce15">
            <text:p>758459145</text:p>
          </table:table-cell>
          <table:table-cell office:value-type="string" table:style-name="ce31">
            <text:p><text:a xlink:href="mailto:szolt@academiacnc.ro">szolt@academiacnc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69" table:style-name="ce8">
            <text:p>469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Karuna Training<text:s/></text:p>
          </table:table-cell>
          <table:table-cell office:value-type="string" table:style-name="ce15">
            <text:p>0744-526707</text:p>
          </table:table-cell>
          <table:table-cell office:value-type="string" table:style-name="ce31">
            <text:p><text:a xlink:href="mailto:mariana.irimia@yahoo.com">mariana.irimia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0" table:style-name="ce8">
            <text:p>470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Know Concept</text:p>
          </table:table-cell>
          <table:table-cell office:value-type="string" table:style-name="ce15">
            <text:p>0364-405971; 0264-414148</text:p>
          </table:table-cell>
          <table:table-cell office:value-type="string" table:style-name="ce31">
            <text:p><text:a xlink:href="mailto:office@know-concept.ro">office@know-concept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1" table:style-name="ce8">
            <text:p>471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Confort Transilvania Turism<text:s/></text:p>
          </table:table-cell>
          <table:table-cell office:value-type="string" table:style-name="ce15">
            <text:p>0732-405541. 0264-599045</text:p>
          </table:table-cell>
          <table:table-cell office:value-type="string" table:style-name="ce31">
            <text:p><text:a xlink:href="mailto:office@hoteltransilvaniacluj.ro">office@hoteltransilvaniacluj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2" table:style-name="ce8">
            <text:p>472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Fundatia Doctrina</text:p>
          </table:table-cell>
          <table:table-cell office:value-type="string" table:style-name="ce15">
            <text:p>0264-265618, 0264-265863</text:p>
          </table:table-cell>
          <table:table-cell office:value-type="string" table:style-name="ce31">
            <text:p><text:a xlink:href="mailto:lenuta.stoian@gmail.com">lenuta.stoian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3" table:style-name="ce8">
            <text:p>473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SC SADC EXPERT CONSULTING S.R.L</text:p>
          </table:table-cell>
          <table:table-cell office:value-type="string" table:style-name="ce15">
            <text:p>0727-301144</text:p>
          </table:table-cell>
          <table:table-cell office:value-type="string" table:style-name="ce31">
            <text:p><text:a xlink:href="mailto:scsadcexperconsulting@gmail.com">scsadcexperconsulting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4" table:style-name="ce8">
            <text:p>474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Asociatia Transylvanian School of Hospitality</text:p>
          </table:table-cell>
          <table:table-cell office:value-type="string" table:style-name="ce15">
            <text:p>0264-403470, 0264-597451</text:p>
          </table:table-cell>
          <table:table-cell office:value-type="string" table:style-name="ce31">
            <text:p><text:a xlink:href="mailto:office@martyrestaurants.com">office@martyrestaurants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5" table:style-name="ce8">
            <text:p>475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Biblioteca Centrala Universitara "Lucian Blaga"</text:p>
          </table:table-cell>
          <table:table-cell office:value-type="string" table:style-name="ce15">
            <text:p>0264-597092/0264-597633</text:p>
          </table:table-cell>
          <table:table-cell office:value-type="string" table:style-name="ce31">
            <text:p><text:a xlink:href="mailto:secretariat@bcucluj.ro">secretariat@bcucluj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6" table:style-name="ce8">
            <text:p>476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Educatie Informala</text:p>
          </table:table-cell>
          <table:table-cell office:value-type="float" office:value="751049698" table:style-name="ce15">
            <text:p>751049698</text:p>
          </table:table-cell>
          <table:table-cell office:value-type="string" table:style-name="ce31">
            <text:p><text:a xlink:href="mailto:office@scoalainformala.ro">office@scoalainformala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7" table:style-name="ce8">
            <text:p>477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Edu-Elite Centru de Resurse si Formare Profesionala<text:s/></text:p>
          </table:table-cell>
          <table:table-cell office:value-type="float" office:value="744239288" table:style-name="ce15">
            <text:p>744239288</text:p>
          </table:table-cell>
          <table:table-cell office:value-type="string" table:style-name="ce31">
            <text:p><text:a xlink:href="mailto:mdanazoe@yahoo.com">mdanazoe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8" table:style-name="ce8">
            <text:p>478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FORMAROM CONSULT</text:p>
          </table:table-cell>
          <table:table-cell office:value-type="string" table:style-name="ce15">
            <text:p>0729-038216</text:p>
          </table:table-cell>
          <table:table-cell office:value-type="string" table:style-name="ce31">
            <text:p><text:a xlink:href="mailto:office@formarom.ro">office@formaro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79" table:style-name="ce8">
            <text:p>479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Global Security<text:s/></text:p>
          </table:table-cell>
          <table:table-cell office:value-type="float" office:value="742010317" table:style-name="ce15">
            <text:p>742010317</text:p>
          </table:table-cell>
          <table:table-cell office:value-type="string" table:style-name="ce31">
            <text:p><text:a xlink:href="mailto:mihaiaris@yahoo.com">mihaiaris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80" table:style-name="ce8">
            <text:p>480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Prowork Solution<text:s/></text:p>
          </table:table-cell>
          <table:table-cell office:value-type="float" office:value="758279159" table:style-name="ce15">
            <text:p>758279159</text:p>
          </table:table-cell>
          <table:table-cell office:value-type="string" table:style-name="ce31">
            <text:p><text:a xlink:href="mailto:nagycomsasanda@gmail.com">nagycomsasanda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81" table:style-name="ce8">
            <text:p>481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Universitatea "Babes-Bolyai" Cluj Napoca, Facultatea de Geografie- Centrul de Training pentru Turism</text:p>
          </table:table-cell>
          <table:table-cell office:value-type="string" table:style-name="ce15">
            <text:p>0264-405300/ 0264-591906</text:p>
          </table:table-cell>
          <table:table-cell office:value-type="string" table:style-name="ce31">
            <text:p><text:a xlink:href="mailto:staff@staff.ubb.cluj.ro">staff@staff.ubb.cluj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82" table:style-name="ce8">
            <text:p>482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Fundatia Civitas pentru Societate Civila- filiala Cluj Napoca</text:p>
          </table:table-cell>
          <table:table-cell office:value-type="string" table:style-name="ce15">
            <text:p>0264-590554, 0264-590555</text:p>
          </table:table-cell>
          <table:table-cell office:value-type="string" table:style-name="ce31">
            <text:p><text:a xlink:href="mailto:office@civitas.ro">office@civitas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83" table:style-name="ce8">
            <text:p>483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Alexia Consulting<text:s/></text:p>
          </table:table-cell>
          <table:table-cell office:value-type="string" table:style-name="ce15">
            <text:p>0748-022865</text:p>
          </table:table-cell>
          <table:table-cell office:value-type="string" table:style-name="ce31">
            <text:p><text:a xlink:href="mailto:alexiaconsulting2006@yahoo.com">alexiaconsulting2006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84" table:style-name="ce8">
            <text:p>484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Asociatia Inovatorium</text:p>
          </table:table-cell>
          <table:table-cell office:value-type="float" office:value="723278274" table:style-name="ce15">
            <text:p>723278274</text:p>
          </table:table-cell>
          <table:table-cell office:value-type="string" table:style-name="ce31">
            <text:p><text:a xlink:href="mailto:mircea.mihestean@gmail.com">mircea.mihestean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85" table:style-name="ce8">
            <text:p>485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Azimut Vision</text:p>
          </table:table-cell>
          <table:table-cell office:value-type="string" table:style-name="ce15">
            <text:p>0720-342122</text:p>
          </table:table-cell>
          <table:table-cell office:value-type="string" table:style-name="ce31">
            <text:p><text:a xlink:href="mailto:office@azimutvision.ro">office@azimutvision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86" table:style-name="ce8">
            <text:p>486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BALSIM</text:p>
          </table:table-cell>
          <table:table-cell office:value-type="string" table:style-name="ce15">
            <text:p>0745-394205</text:p>
          </table:table-cell>
          <table:table-cell office:value-type="string" table:style-name="ce31">
            <text:p><text:a xlink:href="mailto:blasim.srl@gmail.com">blasim.srl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87" table:style-name="ce8">
            <text:p>487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Giulia Nails Shop<text:s/></text:p>
          </table:table-cell>
          <table:table-cell office:value-type="float" office:value="758936029" table:style-name="ce15">
            <text:p>758936029</text:p>
          </table:table-cell>
          <table:table-cell office:value-type="string" table:style-name="ce31">
            <text:p><text:a xlink:href="mailto:ballagiulia1966@gmail.com">ballagiulia1966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88" table:style-name="ce8">
            <text:p>488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Led Trading<text:s/></text:p>
          </table:table-cell>
          <table:table-cell office:value-type="string" table:style-name="ce15">
            <text:p>0723-209371</text:p>
          </table:table-cell>
          <table:table-cell office:value-type="string" table:style-name="ce31">
            <text:p><text:a xlink:href="mailto:office@ledtrading.ro">office@ledtrading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89" table:style-name="ce8">
            <text:p>489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SOMADIS IMPORT-EXPORT</text:p>
          </table:table-cell>
          <table:table-cell office:value-type="string" table:style-name="ce15">
            <text:p>0723-172576</text:p>
          </table:table-cell>
          <table:table-cell office:value-type="string" table:style-name="ce31">
            <text:p><text:a xlink:href="mailto:hakachef2002@yahoo.com">hakachef2002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90" table:style-name="ce8">
            <text:p>490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Unitatea Administrativ Teritoriala comuna Floresti</text:p>
          </table:table-cell>
          <table:table-cell office:value-type="string" table:style-name="ce15">
            <text:p>0264-265101;0264-265002</text:p>
          </table:table-cell>
          <table:table-cell office:value-type="string" table:style-name="ce31">
            <text:p><text:a xlink:href="mailto:comunafloresti@yahoo.com">comunafloresti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91" table:style-name="ce8">
            <text:p>491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Asociatia Patronilor si Meseriasilor</text:p>
          </table:table-cell>
          <table:table-cell office:value-type="string" table:style-name="ce15">
            <text:p>0264-430148;0264-595793</text:p>
          </table:table-cell>
          <table:table-cell office:value-type="string" table:style-name="ce31">
            <text:p><text:a xlink:href="mailto:apm@apm.ro">apm@ap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92" table:style-name="ce8">
            <text:p>492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Directia de Asistenta Sociala</text:p>
          </table:table-cell>
          <table:table-cell office:value-type="string" table:style-name="ce15">
            <text:p>0264-599316,0372-404299</text:p>
          </table:table-cell>
          <table:table-cell office:value-type="string" table:style-name="ce31">
            <text:p><text:a xlink:href="mailto:contact@dasmclujnapoca.ro">contact@dasmclujnapoca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93" table:style-name="ce8">
            <text:p>493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Hola Media Film Production</text:p>
          </table:table-cell>
          <table:table-cell office:value-type="string" table:style-name="ce15">
            <text:p>0746-166223</text:p>
          </table:table-cell>
          <table:table-cell office:value-type="string" table:style-name="ce31">
            <text:p><text:a xlink:href="mailto:andreea.curutiu@gmail.com">andreea.curutiu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94" table:style-name="ce8">
            <text:p>494</text:p>
          </table:table-cell>
          <table:table-cell office:value-type="string" table:style-name="ce26">
            <text:p>Cluj</text:p>
          </table:table-cell>
          <table:table-cell office:value-type="string" table:style-name="ce11">
            <text:p>Trianbia Consulting</text:p>
          </table:table-cell>
          <table:table-cell office:value-type="string" table:style-name="ce15">
            <text:p>0740-019079</text:p>
          </table:table-cell>
          <table:table-cell office:value-type="string" table:style-name="ce31">
            <text:p><text:a xlink:href="mailto:contact@triandia.ro">contact@triandia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95" table:style-name="ce8">
            <text:p>495</text:p>
          </table:table-cell>
          <table:table-cell office:value-type="string" table:style-name="ce26">
            <text:p>Constanţa</text:p>
          </table:table-cell>
          <table:table-cell office:value-type="string" table:style-name="ce10">
            <text:p>SC Wind Power Energy SRL Constanta<text:s/></text:p>
          </table:table-cell>
          <table:table-cell office:value-type="float" office:value="741224496" table:style-name="ce15">
            <text:p>741224496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496" table:style-name="ce8">
            <text:p>496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Asociatia <text:s/>de Dezvoltare pentru Asistenta Sociala <text:s/>si Formare Profesionala</text:p>
          </table:table-cell>
          <table:table-cell office:value-type="float" office:value="722368648" table:style-name="ce15">
            <text:p>722368648</text:p>
          </table:table-cell>
          <table:table-cell office:value-type="string" table:style-name="ce31">
            <text:p><text:a xlink:href="mailto:office@asistentasiformare.ro">office@asistentasiformare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97" table:style-name="ce8">
            <text:p>497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Asociatia Noul Val<text:s/></text:p>
          </table:table-cell>
          <table:table-cell office:value-type="string" table:style-name="ce15">
            <text:p>341445377, 341445378</text:p>
          </table:table-cell>
          <table:table-cell office:value-type="string" table:style-name="ce31">
            <text:p>asociatianoulval@yahoo.ro; asociatianoulval.real@gmail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98" table:style-name="ce8">
            <text:p>498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Damen Shipyards Mangalia SA<text:s/></text:p>
          </table:table-cell>
          <table:table-cell office:value-type="string" table:style-name="ce15">
            <text:p>0241751132 ,0241756060</text:p>
          </table:table-cell>
          <table:table-cell office:value-type="string" table:style-name="ce34">
            <text:p>dsma@damen.com; press.office@damen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99" table:style-name="ce8">
            <text:p>499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SC Centru pentru <text:s/>Formare Profesionala si Dezvolatre Regionala SRL</text:p>
          </table:table-cell>
          <table:table-cell office:value-type="string" table:style-name="ce15">
            <text:p>0241614090;0241558115</text:p>
          </table:table-cell>
          <table:table-cell office:value-type="string" table:style-name="ce31">
            <text:p><text:a xlink:href="mailto:contact@cfpdr.eu">contact@cfpdr.eu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00" table:style-name="ce8">
            <text:p>500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Consultanta Profesionala si Recrutare de Personal SRL</text:p>
          </table:table-cell>
          <table:table-cell office:value-type="float" office:value="727045441" table:style-name="ce15">
            <text:p>727045441</text:p>
          </table:table-cell>
          <table:table-cell office:value-type="string" table:style-name="ce34">
            <text:p>office@cprp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01" table:style-name="ce8">
            <text:p>501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Universitatea Ovidius Constanta</text:p>
          </table:table-cell>
          <table:table-cell office:value-type="string" table:style-name="ce15">
            <text:p>723601549 <text:s text:c="3"/>241606467</text:p>
          </table:table-cell>
          <table:table-cell office:value-type="string" table:style-name="ce31">
            <text:p><text:a xlink:href="mailto:rectorat2@univ-ovidius.ro">rectorat2@univ-ovidius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02" table:style-name="ce8">
            <text:p>502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Liceul Ucecom Spiru Haret<text:s/></text:p>
          </table:table-cell>
          <table:table-cell office:value-type="string" table:style-name="ce15">
            <text:p>0241638046;0241638046</text:p>
          </table:table-cell>
          <table:table-cell office:value-type="string" table:style-name="ce31">
            <text:p>contact@ucecom-spiruharet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03" table:style-name="ce8">
            <text:p>503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SC Peca Ro <text:s/>Training SRL<text:s/></text:p>
          </table:table-cell>
          <table:table-cell office:value-type="float" office:value="721661700" table:style-name="ce15">
            <text:p>721661700</text:p>
          </table:table-cell>
          <table:table-cell office:value-type="string" table:style-name="ce31">
            <text:p>peca.rotraining@gmail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04" table:style-name="ce8">
            <text:p>504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Camera de Comert,Industrie,Navigatie si Agricultura Constanta</text:p>
          </table:table-cell>
          <table:table-cell office:value-type="string" table:style-name="ce15">
            <text:p>241619854, 241619454</text:p>
          </table:table-cell>
          <table:table-cell office:value-type="string" table:style-name="ce31">
            <text:p><text:a xlink:href="mailto:office@ccina.ro">office@ccina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05" table:style-name="ce8">
            <text:p>505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Fundatia Scoala Portuara Constanta</text:p>
          </table:table-cell>
          <table:table-cell office:value-type="string" table:style-name="ce15">
            <text:p>241602587, 241601150</text:p>
          </table:table-cell>
          <table:table-cell office:value-type="string" table:style-name="ce31">
            <text:p>scoalaportuara@rdsmail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06" table:style-name="ce8">
            <text:p>506</text:p>
          </table:table-cell>
          <table:table-cell office:value-type="string" table:style-name="ce26">
            <text:p>Constanţa</text:p>
          </table:table-cell>
          <table:table-cell office:value-type="string" table:style-name="ce10">
            <text:p>SC Calomar Net SRL</text:p>
          </table:table-cell>
          <table:table-cell office:value-type="float" office:value="730216631" table:style-name="ce15">
            <text:p>730216631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507" table:style-name="ce8">
            <text:p>507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SC Phyto Sapiens SRL</text:p>
          </table:table-cell>
          <table:table-cell office:value-type="float" office:value="341445216" table:style-name="ce15">
            <text:p>341445216</text:p>
          </table:table-cell>
          <table:table-cell office:value-type="string" table:style-name="ce34">
            <text:p>office@phyto-sapiens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08" table:style-name="ce8">
            <text:p>508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Asociatia Regionala pentru Dezvoltare Sociala Constanta</text:p>
          </table:table-cell>
          <table:table-cell office:value-type="float" office:value="762077033" table:style-name="ce15">
            <text:p>762077033</text:p>
          </table:table-cell>
          <table:table-cell office:value-type="string" table:style-name="ce31">
            <text:p>apdrp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09" table:style-name="ce8">
            <text:p>509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Directia pentru Agricultura Judeteana Constanta</text:p>
          </table:table-cell>
          <table:table-cell office:value-type="string" table:style-name="ce15">
            <text:p>241481431</text:p>
          </table:table-cell>
          <table:table-cell office:value-type="string" table:style-name="ce31">
            <text:p><text:a xlink:href="mailto:dadr.ct%40madr.ro">dadr.ct@madr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10" table:style-name="ce8">
            <text:p>510</text:p>
          </table:table-cell>
          <table:table-cell office:value-type="string" table:style-name="ce26">
            <text:p>Constanţa</text:p>
          </table:table-cell>
          <table:table-cell office:value-type="string" table:style-name="ce10">
            <text:p>Asociatia Centrul pentru Consiliere <text:s/>si Dezvoltare Personala Avataro<text:s/></text:p>
          </table:table-cell>
          <table:table-cell office:value-type="float" office:value="725621662" table:style-name="ce15">
            <text:p>725621662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511" table:style-name="ce8">
            <text:p>511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Fundatia Giovanni Bosco Constanta</text:p>
          </table:table-cell>
          <table:table-cell office:value-type="string" table:style-name="ce15">
            <text:p>0241516040 <text:s text:c="2"/>0241587198</text:p>
          </table:table-cell>
          <table:table-cell office:value-type="string" table:style-name="ce31">
            <text:p>fgb@fgb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12" table:style-name="ce8">
            <text:p>512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S.C. Rivo Beauty S.R.L.</text:p>
          </table:table-cell>
          <table:table-cell office:value-type="float" office:value="742049856" table:style-name="ce15">
            <text:p>742049856</text:p>
          </table:table-cell>
          <table:table-cell office:value-type="string" table:style-name="ce34">
            <text:p>deliajuja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13" table:style-name="ce8">
            <text:p>513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Asociatia Institutul pentru Dezvoltarea Resurselor Umane<text:s text:c="2"/></text:p>
          </table:table-cell>
          <table:table-cell office:value-type="float" office:value="241616310" table:style-name="ce15">
            <text:p>241616310</text:p>
          </table:table-cell>
          <table:table-cell office:value-type="string" table:style-name="ce31">
            <text:p><text:a xlink:href="mailto:office@idru.ro">office@idru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14" table:style-name="ce8">
            <text:p>514</text:p>
          </table:table-cell>
          <table:table-cell office:value-type="string" table:style-name="ce26">
            <text:p>Constanţa</text:p>
          </table:table-cell>
          <table:table-cell office:value-type="string" table:style-name="ce10">
            <text:p>S.C.Boruz Serv S.R.L.</text:p>
          </table:table-cell>
          <table:table-cell office:value-type="float" office:value="727551203" table:style-name="ce15">
            <text:p>727551203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515" table:style-name="ce8">
            <text:p>515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SC Centru de Formare Profesionala C&amp; I Training SRL</text:p>
          </table:table-cell>
          <table:table-cell office:value-type="float" office:value="730620400" table:style-name="ce15">
            <text:p>730620400</text:p>
          </table:table-cell>
          <table:table-cell office:value-type="string" table:style-name="ce35">
            <text:p>candi2022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16" table:style-name="ce8">
            <text:p>516</text:p>
          </table:table-cell>
          <table:table-cell office:value-type="string" table:style-name="ce26">
            <text:p>Constanţa</text:p>
          </table:table-cell>
          <table:table-cell office:value-type="string" table:style-name="ce10">
            <text:p>SC Stephan Agrement SRL</text:p>
          </table:table-cell>
          <table:table-cell office:value-type="float" office:value="723572707" table:style-name="ce15">
            <text:p>72357270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517" table:style-name="ce8">
            <text:p>517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SC Work Consulting SRL<text:s/></text:p>
          </table:table-cell>
          <table:table-cell office:value-type="float" office:value="241483080" table:style-name="ce15">
            <text:p>241483080</text:p>
          </table:table-cell>
          <table:table-cell office:value-type="string" table:style-name="ce34">
            <text:p>office@wtr.ro; cristina.adamescu@wtr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18" table:style-name="ce8">
            <text:p>518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SC LPS Training Forte SRL</text:p>
          </table:table-cell>
          <table:table-cell office:value-type="string" table:style-name="ce15">
            <text:p>0341489131 <text:s text:c="3"/>0341489131</text:p>
          </table:table-cell>
          <table:table-cell office:value-type="string" table:style-name="ce34">
            <text:p>office.spguard@gmail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19" table:style-name="ce8">
            <text:p>519</text:p>
          </table:table-cell>
          <table:table-cell office:value-type="string" table:style-name="ce26">
            <text:p>Constanţa</text:p>
          </table:table-cell>
          <table:table-cell office:value-type="string" table:style-name="ce10">
            <text:p>Asociatia Alege Tu Profesia<text:s/></text:p>
          </table:table-cell>
          <table:table-cell office:value-type="string" table:style-name="ce15">
            <text:p>241619709, 241606681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520" table:style-name="ce8">
            <text:p>520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Unitatea Militara 02145- Centru de Scafandri Cta</text:p>
          </table:table-cell>
          <table:table-cell office:value-type="string" table:style-name="ce15">
            <text:p>241586600, 241586952</text:p>
          </table:table-cell>
          <table:table-cell office:value-type="string" table:style-name="ce31">
            <text:p>centruldescafandri@navy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21" table:style-name="ce8">
            <text:p>521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SC Garderobe Studio SRL</text:p>
          </table:table-cell>
          <table:table-cell office:value-type="float" office:value="730329123" table:style-name="ce15">
            <text:p>730329123</text:p>
          </table:table-cell>
          <table:table-cell office:value-type="string" table:style-name="ce34">
            <text:p>chiriladiana@ymail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22" table:style-name="ce8">
            <text:p>522</text:p>
          </table:table-cell>
          <table:table-cell office:value-type="string" table:style-name="ce26">
            <text:p>Constanţa</text:p>
          </table:table-cell>
          <table:table-cell office:value-type="string" table:style-name="ce10">
            <text:p>SC New Tomis 2018 SRL<text:s/></text:p>
          </table:table-cell>
          <table:table-cell office:value-type="float" office:value="722291742" table:style-name="ce15">
            <text:p>722291742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523" table:style-name="ce8">
            <text:p>523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SC Euro Trade Control SRL</text:p>
          </table:table-cell>
          <table:table-cell office:value-type="string" table:style-name="ce15">
            <text:p>722444194, 241588880</text:p>
          </table:table-cell>
          <table:table-cell office:value-type="string" table:style-name="ce34">
            <text:p>eurotrade_control@yahoo.com; office@luciastyle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24" table:style-name="ce8">
            <text:p>524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Asociatia Sofya Tomitana<text:s/></text:p>
          </table:table-cell>
          <table:table-cell office:value-type="string" table:style-name="ce15">
            <text:p>723179655,<text:s/></text:p>
          </table:table-cell>
          <table:table-cell office:value-type="string" table:style-name="ce31">
            <text:p>sofyatomitana@gmail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25" table:style-name="ce8">
            <text:p>525</text:p>
          </table:table-cell>
          <table:table-cell office:value-type="string" table:style-name="ce26">
            <text:p>Constanţa</text:p>
          </table:table-cell>
          <table:table-cell office:value-type="string" table:style-name="ce10">
            <text:p>SC San Elimar Edu SRL<text:s/></text:p>
          </table:table-cell>
          <table:table-cell office:value-type="float" office:value="723369680" table:style-name="ce15">
            <text:p>723369680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526" table:style-name="ce8">
            <text:p>526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SC Sun Cert SRL</text:p>
          </table:table-cell>
          <table:table-cell office:value-type="string" table:style-name="ce15">
            <text:p>0372799736 <text:s text:c="3"/>0372008943</text:p>
          </table:table-cell>
          <table:table-cell office:value-type="string" table:style-name="ce34">
            <text:p><text:a xlink:href="mailto:office@suncert.ro;">office@suncert.ro; comercial@suncert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27" table:style-name="ce8">
            <text:p>527</text:p>
          </table:table-cell>
          <table:table-cell office:value-type="string" table:style-name="ce26">
            <text:p>Constanţa</text:p>
          </table:table-cell>
          <table:table-cell office:value-type="string" table:style-name="ce10">
            <text:p>Asociatia Regal Centru pentru Tineret</text:p>
          </table:table-cell>
          <table:table-cell office:value-type="string" table:style-name="ce15">
            <text:p>0723173323 <text:s text:c="2"/>0735344642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528" table:style-name="ce8">
            <text:p>528</text:p>
          </table:table-cell>
          <table:table-cell office:value-type="string" table:style-name="ce26">
            <text:p>Constanţa</text:p>
          </table:table-cell>
          <table:table-cell office:value-type="string" table:style-name="ce11">
            <text:p>SC Formare Profesionala Dal SRL</text:p>
          </table:table-cell>
          <table:table-cell office:value-type="string" table:style-name="ce15">
            <text:p>0241618268 <text:s text:c="2"/>0722582736</text:p>
          </table:table-cell>
          <table:table-cell office:value-type="string" table:style-name="ce34">
            <text:p>scoalameseriiconstanta@gmail.com; fpdal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29" table:style-name="ce8">
            <text:p>529</text:p>
          </table:table-cell>
          <table:table-cell office:value-type="string" table:style-name="ce26">
            <text:p>Covasna</text:p>
          </table:table-cell>
          <table:table-cell office:value-type="string" table:style-name="ce11">
            <text:p>AGENTIA JUDETEANA PENTRU OCUPAREA FORTEI DE MUNCA</text:p>
          </table:table-cell>
          <table:table-cell office:value-type="string" table:style-name="ce15">
            <text:p>0267/312157</text:p>
          </table:table-cell>
          <table:table-cell office:value-type="string" table:style-name="ce31">
            <text:p><text:a xlink:href="mailto:ajofm@cv.anofm.ro">ajofm@cv.anofm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30" table:style-name="ce8">
            <text:p>530</text:p>
          </table:table-cell>
          <table:table-cell office:value-type="string" table:style-name="ce26">
            <text:p>Covasna</text:p>
          </table:table-cell>
          <table:table-cell office:value-type="string" table:style-name="ce11">
            <text:p>FUNDATIA LAM</text:p>
          </table:table-cell>
          <table:table-cell office:value-type="string" table:style-name="ce15">
            <text:p>0267/347657, 0267/351874</text:p>
          </table:table-cell>
          <table:table-cell office:value-type="string" table:style-name="ce31">
            <text:p><text:a xlink:href="mailto:office@lamilieni.ro">office@lamilieni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31" table:style-name="ce8">
            <text:p>531</text:p>
          </table:table-cell>
          <table:table-cell office:value-type="string" table:style-name="ce26">
            <text:p>Covasna</text:p>
          </table:table-cell>
          <table:table-cell office:value-type="string" table:style-name="ce11">
            <text:p>AFACOV CALIFICARI PROFESIONALE</text:p>
          </table:table-cell>
          <table:table-cell office:value-type="string" table:style-name="ce15">
            <text:p>0267/313457, 0367/802.680</text:p>
          </table:table-cell>
          <table:table-cell office:value-type="string" table:style-name="ce31">
            <text:p><text:a xlink:href="mailto:afacovcv@yahoo.com">afacovcv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32" table:style-name="ce8">
            <text:p>532</text:p>
          </table:table-cell>
          <table:table-cell office:value-type="string" table:style-name="ce26">
            <text:p>Covasna</text:p>
          </table:table-cell>
          <table:table-cell office:value-type="string" table:style-name="ce11">
            <text:p>SCOALA POPULARA DE ARTE SI MESERII</text:p>
          </table:table-cell>
          <table:table-cell office:value-type="string" table:style-name="ce15">
            <text:p>0267/351560, 0267/351560</text:p>
          </table:table-cell>
          <table:table-cell office:value-type="string" table:style-name="ce31">
            <text:p><text:a xlink:href="mailto:office@artecovasna.ro">office@artecovasna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33" table:style-name="ce8">
            <text:p>533</text:p>
          </table:table-cell>
          <table:table-cell office:value-type="string" table:style-name="ce26">
            <text:p>Covasna</text:p>
          </table:table-cell>
          <table:table-cell office:value-type="string" table:style-name="ce11">
            <text:p>DIRECTIA PENTRU AGRICULTURA JUDETEANA<text:s/></text:p>
          </table:table-cell>
          <table:table-cell office:value-type="string" table:style-name="ce15">
            <text:p>0267/351829, 0267/312077</text:p>
          </table:table-cell>
          <table:table-cell office:value-type="string" table:style-name="ce31">
            <text:p>dadr.cv@madr.ro, cjccacv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34" table:style-name="ce8">
            <text:p>534</text:p>
          </table:table-cell>
          <table:table-cell office:value-type="string" table:style-name="ce26">
            <text:p>Covasna</text:p>
          </table:table-cell>
          <table:table-cell office:value-type="string" table:style-name="ce11">
            <text:p>SOCIETATEA NATIONALA DE CRUCE ROSIE DIN ROMANIA Filiala COVASNA<text:s text:c="2"/></text:p>
          </table:table-cell>
          <table:table-cell office:value-type="string" table:style-name="ce15">
            <text:p>267/313802</text:p>
          </table:table-cell>
          <table:table-cell office:value-type="string" table:style-name="ce31">
            <text:p><text:a xlink:href="mailto:crucearosie.covasna@gmail.ro">crucearosie.covasna@gmail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35" table:style-name="ce8">
            <text:p>535</text:p>
          </table:table-cell>
          <table:table-cell office:value-type="string" table:style-name="ce26">
            <text:p>Covasna</text:p>
          </table:table-cell>
          <table:table-cell office:value-type="string" table:style-name="ce11">
            <text:p>ALTHERA EVALCOV SRL</text:p>
          </table:table-cell>
          <table:table-cell office:value-type="string" table:style-name="ce15">
            <text:p>0723/662304</text:p>
          </table:table-cell>
          <table:table-cell office:value-type="string" table:style-name="ce31">
            <text:p><text:a xlink:href="mailto:office@althera.ro">office@althera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36" table:style-name="ce8">
            <text:p>536</text:p>
          </table:table-cell>
          <table:table-cell office:value-type="string" table:style-name="ce26">
            <text:p>Covasna</text:p>
          </table:table-cell>
          <table:table-cell office:value-type="string" table:style-name="ce11">
            <text:p>ALTHERA EVALCOV SRL</text:p>
          </table:table-cell>
          <table:table-cell office:value-type="string" table:style-name="ce15">
            <text:p>0723/662304, 0742/033.972</text:p>
          </table:table-cell>
          <table:table-cell office:value-type="string" table:style-name="ce31">
            <text:p><text:a xlink:href="mailto:office@althera.ro">office@althera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37" table:style-name="ce8">
            <text:p>537</text:p>
          </table:table-cell>
          <table:table-cell office:value-type="string" table:style-name="ce26">
            <text:p>Covasna</text:p>
          </table:table-cell>
          <table:table-cell office:value-type="string" table:style-name="ce11">
            <text:p>CASA CORPULUI DIDACTIC ”CSUTAK VILMOS”</text:p>
          </table:table-cell>
          <table:table-cell office:value-type="string" table:style-name="ce15">
            <text:p>0267/316.088, 0267/314.274<text:s/></text:p>
          </table:table-cell>
          <table:table-cell office:value-type="string" table:style-name="ce31">
            <text:p><text:a xlink:href="mailto:ccd.covasna@gmail.com">ccd.covasna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38" table:style-name="ce8">
            <text:p>538</text:p>
          </table:table-cell>
          <table:table-cell office:value-type="string" table:style-name="ce26">
            <text:p>Covasna</text:p>
          </table:table-cell>
          <table:table-cell office:value-type="string" table:style-name="ce11">
            <text:p>SCOALA POPULARA DE ARTE SI MESERII</text:p>
          </table:table-cell>
          <table:table-cell office:value-type="string" table:style-name="ce15">
            <text:p>0267/351560, 0267/351560</text:p>
          </table:table-cell>
          <table:table-cell office:value-type="string" table:style-name="ce31">
            <text:p><text:a xlink:href="mailto:office@artecovasna.ro">office@artecovasna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39" table:style-name="ce8">
            <text:p>539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Directia de Asistenta Sociala Targoviste</text:p>
          </table:table-cell>
          <table:table-cell office:value-type="string" table:style-name="ce15">
            <text:p>0372764198 0245640694</text:p>
          </table:table-cell>
          <table:table-cell office:value-type="string" table:style-name="ce31">
            <text:p><text:a xlink:href="mailto:dastargoviste@yahoo.com">dastargoviste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540" table:style-name="ce8">
            <text:p>540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Asociatia Comunelor din Romania</text:p>
          </table:table-cell>
          <table:table-cell office:value-type="string" table:style-name="ce15">
            <text:p>0747285805 <text:s/>0345811543</text:p>
          </table:table-cell>
          <table:table-cell office:value-type="string" table:style-name="ce31">
            <text:p><text:a xlink:href="mailto:alexandra_gh@acor.ro">alexandra_gh@acor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41" table:style-name="ce8">
            <text:p>541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SC BEST - TEHNOLOGY SRL</text:p>
          </table:table-cell>
          <table:table-cell office:value-type="float" office:value="724022122" table:style-name="ce15">
            <text:p>724022122</text:p>
          </table:table-cell>
          <table:table-cell office:value-type="string" table:style-name="ce31">
            <text:p><text:a xlink:href="mailto:btehnology@gmail.com">btehnology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42" table:style-name="ce8">
            <text:p>542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Asociatia de Sprijin a Somerilor Dambovita</text:p>
          </table:table-cell>
          <table:table-cell office:value-type="string" table:style-name="ce15">
            <text:p>0245620702</text:p>
          </table:table-cell>
          <table:table-cell office:value-type="string" table:style-name="ce31">
            <text:p><text:a xlink:href="mailto:assd_tgv@yahoo.com;">assd_tgv@yahoo.com;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43" table:style-name="ce8">
            <text:p>543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Agentia Judeteana pentru Ocuparea Fortei de Munca</text:p>
          </table:table-cell>
          <table:table-cell office:value-type="string" table:style-name="ce15">
            <text:p>0245615932</text:p>
          </table:table-cell>
          <table:table-cell office:value-type="string" table:style-name="ce31">
            <text:p><text:a xlink:href="mailto:dambovita@ajofm.anofm.ro">dambovita@ajofm.anofm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44" table:style-name="ce8">
            <text:p>544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SC ESTETIC CLAS SRL</text:p>
          </table:table-cell>
          <table:table-cell office:value-type="string" table:style-name="ce15">
            <text:p>0720248086 0345815888</text:p>
          </table:table-cell>
          <table:table-cell office:value-type="string" table:style-name="ce31">
            <text:p><text:a xlink:href="mailto:estetic_clas@yahoo.com">estetic_clas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45" table:style-name="ce8">
            <text:p>545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SC GEO-STING SRL</text:p>
          </table:table-cell>
          <table:table-cell office:value-type="string" table:style-name="ce15">
            <text:p>0372790699 <text:s/>0372877554</text:p>
          </table:table-cell>
          <table:table-cell office:value-type="string" table:style-name="ce31">
            <text:p><text:a xlink:href="mailto:office@geo-sting.ro">office@geo-sting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46" table:style-name="ce8">
            <text:p>546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SC AMI-PROD SRL</text:p>
          </table:table-cell>
          <table:table-cell office:value-type="string" table:style-name="ce15">
            <text:p>0766353992</text:p>
          </table:table-cell>
          <table:table-cell office:value-type="string" table:style-name="ce31">
            <text:p><text:a xlink:href="mailto:neamtuvalentin@yahoo.com">neamtuvalentin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47" table:style-name="ce8">
            <text:p>547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DGASPC Dambovita</text:p>
          </table:table-cell>
          <table:table-cell office:value-type="string" table:style-name="ce15">
            <text:p>0245217686 0245614623</text:p>
          </table:table-cell>
          <table:table-cell office:value-type="string" table:style-name="ce31">
            <text:p><text:a xlink:href="mailto:dgaspcdb@yahoo.com">dgaspcdb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48" table:style-name="ce8">
            <text:p>548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SC BEST DAVNIC73SRL</text:p>
          </table:table-cell>
          <table:table-cell office:value-type="float" office:value="723626970" table:style-name="ce15">
            <text:p>723626970</text:p>
          </table:table-cell>
          <table:table-cell office:value-type="string" table:style-name="ce31">
            <text:p><text:a xlink:href="mailto:bestdavnic73@gmail.com">bestdavnic73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49" table:style-name="ce8">
            <text:p>549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HORECA MANAGEMENT&amp;TRAINING SRL</text:p>
          </table:table-cell>
          <table:table-cell office:value-type="float" office:value="731498666" table:style-name="ce15">
            <text:p>731498666</text:p>
          </table:table-cell>
          <table:table-cell office:value-type="string" table:style-name="ce31">
            <text:p><text:a xlink:href="mailto:office@horeca-training.ro">office@horeca-training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50" table:style-name="ce8">
            <text:p>550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ELTMAN PROTECT SRL</text:p>
          </table:table-cell>
          <table:table-cell office:value-type="float" office:value="721241067" table:style-name="ce15">
            <text:p>721241067</text:p>
          </table:table-cell>
          <table:table-cell office:value-type="string" table:style-name="ce31">
            <text:p><text:a xlink:href="mailto:office@teamsecurity.ro">office@teamsecurity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51" table:style-name="ce8">
            <text:p>551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Intreprindere individuala Postari Vesna<text:s/></text:p>
          </table:table-cell>
          <table:table-cell office:value-type="float" office:value="733348866" table:style-name="ce15">
            <text:p>733348866</text:p>
          </table:table-cell>
          <table:table-cell office:value-type="string" table:style-name="ce31">
            <text:p><text:a xlink:href="mailto:postari.vesna@gmail.com">postari.vesna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52" table:style-name="ce8">
            <text:p>552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SC MAGAZINELE OASIS SRL</text:p>
          </table:table-cell>
          <table:table-cell office:value-type="float" office:value="212532700" table:style-name="ce15">
            <text:p>212532700</text:p>
          </table:table-cell>
          <table:table-cell office:value-type="string" table:style-name="ce31">
            <text:p><text:a xlink:href="mailto:horatzyu@gmail.com">horatzyu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53" table:style-name="ce8">
            <text:p>553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SC ARAMIS CST CONECT SRL</text:p>
          </table:table-cell>
          <table:table-cell office:value-type="float" office:value="721021832" table:style-name="ce15">
            <text:p>721021832</text:p>
          </table:table-cell>
          <table:table-cell office:value-type="string" table:style-name="ce31">
            <text:p><text:a xlink:href="mailto:ciprian13i@yahoo.com">ciprian13i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54" table:style-name="ce8">
            <text:p>554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Mark-Fil Expert Consult SRL</text:p>
          </table:table-cell>
          <table:table-cell office:value-type="float" office:value="723020781" table:style-name="ce15">
            <text:p>723020781</text:p>
          </table:table-cell>
          <table:table-cell office:value-type="string" table:style-name="ce31">
            <text:p><text:a xlink:href="mailto:filipescuaurel@yahoo.com">filipescuaurel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55" table:style-name="ce8">
            <text:p>555</text:p>
          </table:table-cell>
          <table:table-cell office:value-type="string" table:style-name="ce26">
            <text:p>Dâmboviţa</text:p>
          </table:table-cell>
          <table:table-cell office:value-type="string" table:style-name="ce11">
            <text:p>Sindicatul VALAHIA Targoviste</text:p>
          </table:table-cell>
          <table:table-cell office:value-type="float" office:value="245213926" table:style-name="ce15">
            <text:p>245213926</text:p>
          </table:table-cell>
          <table:table-cell office:value-type="string" table:style-name="ce31">
            <text:p><text:a xlink:href="mailto:valahia1@gmail.com">valahia1@gmail.com</text:a>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office:value-type="float" office:value="556" table:style-name="ce8">
            <text:p>556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Asociatia Dominou</text:p>
          </table:table-cell>
          <table:table-cell office:value-type="float" office:value="753083123" table:style-name="ce15">
            <text:p>753083123</text:p>
          </table:table-cell>
          <table:table-cell office:value-type="string" table:style-name="ce31">
            <text:p><text:a xlink:href="mailto:asociatiadominou@yahoo.com">asociatiadominou@yahoo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57" table:style-name="ce8">
            <text:p>557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Centrul European pentru Promovarea si Integrarea Romilor</text:p>
          </table:table-cell>
          <table:table-cell office:value-type="float" office:value="721016111" table:style-name="ce15">
            <text:p>721016111</text:p>
          </table:table-cell>
          <table:table-cell office:value-type="string" table:style-name="ce34">
            <text:p>cepir@yahoo.com; mirelasandu1972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58" table:style-name="ce8">
            <text:p>558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A.M.A. By Lorena Vilcu Cioboata</text:p>
          </table:table-cell>
          <table:table-cell office:value-type="float" office:value="763213303" table:style-name="ce15">
            <text:p>763213303</text:p>
          </table:table-cell>
          <table:table-cell office:value-type="string" table:style-name="ce31">
            <text:p><text:a xlink:href="mailto:comenzi@amapigments.com">comenzi@amapigments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59" table:style-name="ce8">
            <text:p>559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Asociatia Global Help</text:p>
          </table:table-cell>
          <table:table-cell office:value-type="float" office:value="723154085" table:style-name="ce15">
            <text:p>723154085</text:p>
          </table:table-cell>
          <table:table-cell office:value-type="string" table:style-name="ce31">
            <text:p><text:a xlink:href="mailto:a.globalhelp@yahoo.com">a.globalhelp@yahoo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60" table:style-name="ce8">
            <text:p>560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Centrul Regional de Formare Profesionala a Adultilor Dolj</text:p>
          </table:table-cell>
          <table:table-cell office:value-type="float" office:value="2514063060" table:style-name="ce15">
            <text:p>2514063060</text:p>
          </table:table-cell>
          <table:table-cell office:value-type="string" table:style-name="ce35">
            <text:p>crfpa_dolj@yahoo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61" table:style-name="ce8">
            <text:p>561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Asociatia Didactica</text:p>
          </table:table-cell>
          <table:table-cell office:value-type="float" office:value="722763166" table:style-name="ce15">
            <text:p>722763166</text:p>
          </table:table-cell>
          <table:table-cell office:value-type="string" table:style-name="ce35">
            <text:p>contact@asociatiadidactica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62" table:style-name="ce8">
            <text:p>562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Universitatea din Craiova</text:p>
          </table:table-cell>
          <table:table-cell office:value-type="float" office:value="351403145" table:style-name="ce15">
            <text:p>351403145</text:p>
          </table:table-cell>
          <table:table-cell office:value-type="string" table:style-name="ce36">
            <text:p>rectorat@central.ucv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63" table:style-name="ce8">
            <text:p>563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SC Consult Risc SRL</text:p>
          </table:table-cell>
          <table:table-cell office:value-type="float" office:value="740061577" table:style-name="ce15">
            <text:p>740061577</text:p>
          </table:table-cell>
          <table:table-cell office:value-type="string" table:style-name="ce34">
            <text:p>consultrisc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64" table:style-name="ce8">
            <text:p>564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Isotrad Wirings</text:p>
          </table:table-cell>
          <table:table-cell table:style-name="ce20"/>
          <table:table-cell office:value-type="string" table:style-name="ce37">
            <text:p>office@isotrad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65" table:style-name="ce8">
            <text:p>565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ARPIS Sud</text:p>
          </table:table-cell>
          <table:table-cell office:value-type="float" office:value="251412208" table:style-name="ce15">
            <text:p>251412208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66" table:style-name="ce8">
            <text:p>566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Asociatia CASMED</text:p>
          </table:table-cell>
          <table:table-cell office:value-type="float" office:value="746570097" table:style-name="ce15">
            <text:p>74657009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2" table:style-name="ce13"/>
          <table:table-cell table:style-name="ce16"/>
          <table:table-cell table:number-columns-repeated="16375" table:style-name="ce13"/>
        </table:table-row>
        <table:table-row table:style-name="ro2">
          <table:table-cell table:style-name="ce13"/>
          <table:table-cell office:value-type="float" office:value="567" table:style-name="ce8">
            <text:p>567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SC Adminpedia SRL</text:p>
          </table:table-cell>
          <table:table-cell office:value-type="float" office:value="251449311" table:style-name="ce15">
            <text:p>251449311</text:p>
          </table:table-cell>
          <table:table-cell office:value-type="string" table:style-name="ce31">
            <text:p><text:a xlink:href="mailto:secretariat@adminpedia.ro;">secretariat@adminpedia.ro; turism@adminpedia.ro</text:a></text:p>
          </table:table-cell>
          <table:table-cell table:number-columns-repeated="2" table:style-name="ce13"/>
          <table:table-cell table:style-name="ce16"/>
          <table:table-cell table:number-columns-repeated="16375" table:style-name="ce13"/>
        </table:table-row>
        <table:table-row table:style-name="ro2">
          <table:table-cell table:style-name="ce13"/>
          <table:table-cell office:value-type="float" office:value="568" table:style-name="ce8">
            <text:p>568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CRFPA Dolj</text:p>
          </table:table-cell>
          <table:table-cell office:value-type="float" office:value="251406360" table:style-name="ce15">
            <text:p>251406360</text:p>
          </table:table-cell>
          <table:table-cell office:value-type="string" table:style-name="ce35">
            <text:p>crfpa_dolj@yahoo.com</text:p>
          </table:table-cell>
          <table:table-cell table:number-columns-repeated="2" table:style-name="ce13"/>
          <table:table-cell table:style-name="ce16"/>
          <table:table-cell table:number-columns-repeated="16375" table:style-name="ce13"/>
        </table:table-row>
        <table:table-row table:style-name="ro2">
          <table:table-cell table:style-name="ce13"/>
          <table:table-cell office:value-type="float" office:value="569" table:style-name="ce8">
            <text:p>569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MCV CONSULTING ITCS SRL</text:p>
          </table:table-cell>
          <table:table-cell office:value-type="float" office:value="766832224" table:style-name="ce15">
            <text:p>766832224</text:p>
          </table:table-cell>
          <table:table-cell office:value-type="string" table:style-name="ce31">
            <text:p><text:a xlink:href="mailto:contact@itcssystems.ro;">contact@itcssystems.ro; cariera@itcssystems.ro; pr@itcssystems.ro</text:a></text:p>
          </table:table-cell>
          <table:table-cell table:number-columns-repeated="2" table:style-name="ce13"/>
          <table:table-cell table:style-name="ce16"/>
          <table:table-cell table:number-columns-repeated="16375" table:style-name="ce13"/>
        </table:table-row>
        <table:table-row table:style-name="ro2">
          <table:table-cell table:style-name="ce13"/>
          <table:table-cell office:value-type="float" office:value="570" table:style-name="ce8">
            <text:p>570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SC LIFE COURSES SRL</text:p>
          </table:table-cell>
          <table:table-cell office:value-type="float" office:value="747242887" table:style-name="ce15">
            <text:p>747242887</text:p>
          </table:table-cell>
          <table:table-cell office:value-type="string" table:style-name="ce34">
            <text:p>lifecourses2018@gmail.com</text:p>
          </table:table-cell>
          <table:table-cell table:number-columns-repeated="2" table:style-name="ce13"/>
          <table:table-cell table:style-name="ce16"/>
          <table:table-cell table:number-columns-repeated="16375" table:style-name="ce13"/>
        </table:table-row>
        <table:table-row table:style-name="ro2">
          <table:table-cell table:style-name="ce13"/>
          <table:table-cell office:value-type="float" office:value="571" table:style-name="ce8">
            <text:p>571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Liceul Tehnologic UCECOM "Spiru Haret"</text:p>
          </table:table-cell>
          <table:table-cell office:value-type="string" table:style-name="ce15">
            <text:p>251435796, 0351407226</text:p>
          </table:table-cell>
          <table:table-cell office:value-type="string" table:style-name="ce38">
            <text:p>contact@ucecom-spiruharet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72" table:style-name="ce8">
            <text:p>572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SC Ford Romania SA</text:p>
          </table:table-cell>
          <table:table-cell office:value-type="float" office:value="372516233" table:style-name="ce15">
            <text:p>372516233</text:p>
          </table:table-cell>
          <table:table-cell office:value-type="string" table:style-name="ce34">
            <text:p>aurel.bizoi@daewoo.ro; crcro@ford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73" table:style-name="ce8">
            <text:p>573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SC UNICON</text:p>
          </table:table-cell>
          <table:table-cell office:value-type="float" office:value="788755078" table:style-name="ce15">
            <text:p>788755078</text:p>
          </table:table-cell>
          <table:table-cell office:value-type="string" table:style-name="ce34">
            <text:p>office@uniconcraiova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74" table:style-name="ce8">
            <text:p>574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SC Coralex SRL</text:p>
          </table:table-cell>
          <table:table-cell office:value-type="string" table:style-name="ce15">
            <text:p>251541463; 799541826</text:p>
          </table:table-cell>
          <table:table-cell office:value-type="string" table:style-name="ce34">
            <text:p><text:a xlink:href="mailto:office@coralexcraiova.ro;">office@coralexcraiova.ro; tehnic@coralexcraiova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75" table:style-name="ce8">
            <text:p>575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Isotrad <text:s/>Consulting</text:p>
          </table:table-cell>
          <table:table-cell office:value-type="float" office:value="726382836" table:style-name="ce15">
            <text:p>726382836</text:p>
          </table:table-cell>
          <table:table-cell office:value-type="string" table:style-name="ce34">
            <text:p><text:a xlink:href="mailto:office@isotrad.ro;">office@isotrad.ro; marce.florescu27@gmail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76" table:style-name="ce8">
            <text:p>576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SC Electrica Mitricof</text:p>
          </table:table-cell>
          <table:table-cell office:value-type="float" office:value="740074329" table:style-name="ce15">
            <text:p>740074329</text:p>
          </table:table-cell>
          <table:table-cell office:value-type="string" table:style-name="ce39">
            <text:p>electrica.mitricof@gmail.com; crum_mitricof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77" table:style-name="ce8">
            <text:p>577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ACCRC International-Sucursala Craiova</text:p>
          </table:table-cell>
          <table:table-cell office:value-type="float" office:value="757265689" table:style-name="ce15">
            <text:p>757265689</text:p>
          </table:table-cell>
          <table:table-cell office:value-type="string" table:style-name="ce40">
            <text:p>officegorj_accrcgorj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78" table:style-name="ce8">
            <text:p>578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Asociatia Agora 2013</text:p>
          </table:table-cell>
          <table:table-cell office:value-type="float" office:value="744616951" table:style-name="ce15">
            <text:p>744616951</text:p>
          </table:table-cell>
          <table:table-cell office:value-type="string" table:style-name="ce31">
            <text:p>office@agoracraiova.ro; asociatiaagora2013@gmai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79" table:style-name="ce8">
            <text:p>579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Magic Salon Profesional</text:p>
          </table:table-cell>
          <table:table-cell office:value-type="float" office:value="767149173" table:style-name="ce15">
            <text:p>767149173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80" table:style-name="ce8">
            <text:p>580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SC Fibalco</text:p>
          </table:table-cell>
          <table:table-cell office:value-type="float" office:value="788755078" table:style-name="ce15">
            <text:p>788755078</text:p>
          </table:table-cell>
          <table:table-cell office:value-type="string" table:style-name="ce34">
            <text:p>office@fibalco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81" table:style-name="ce8">
            <text:p>581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SC Conicorm</text:p>
          </table:table-cell>
          <table:table-cell office:value-type="float" office:value="723208948" table:style-name="ce15">
            <text:p>723208948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82" table:style-name="ce8">
            <text:p>582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CEPIR</text:p>
          </table:table-cell>
          <table:table-cell office:value-type="float" office:value="721016111" table:style-name="ce15">
            <text:p>721016111</text:p>
          </table:table-cell>
          <table:table-cell office:value-type="string" table:style-name="ce31">
            <text:p>cepir@yahoo.com; mirelasandu1972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83" table:style-name="ce8">
            <text:p>583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SC Consult Risc SRL<text:s/></text:p>
          </table:table-cell>
          <table:table-cell office:value-type="float" office:value="747047747" table:style-name="ce15">
            <text:p>747047747</text:p>
          </table:table-cell>
          <table:table-cell office:value-type="string" table:style-name="ce40">
            <text:p>office@consultrisc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84" table:style-name="ce8">
            <text:p>584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Fundatia Actiunea Ecologica Romana</text:p>
          </table:table-cell>
          <table:table-cell office:value-type="float" office:value="351404077" table:style-name="ce15">
            <text:p>351404077</text:p>
          </table:table-cell>
          <table:table-cell office:value-type="string" table:style-name="ce41">
            <text:p><text:a xlink:href="mailto:aer@oltenia.ro,%20office@aer-fundatie.ro">aer@oltenia.ro; office@aer-fundatie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85" table:style-name="ce8">
            <text:p>585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Asociatia Romana de Psihoterapie Integrativa</text:p>
          </table:table-cell>
          <table:table-cell office:value-type="float" office:value="755046913" table:style-name="ce15">
            <text:p>755046913</text:p>
          </table:table-cell>
          <table:table-cell office:value-type="string" table:style-name="ce31">
            <text:p><text:a xlink:href="mailto:http://secretariat@psihoterapieintegrativa.ro">secretariat@psihoterapieintegrativa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86" table:style-name="ce8">
            <text:p>586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SC Pro Solutions Agency SRL</text:p>
          </table:table-cell>
          <table:table-cell office:value-type="string" table:style-name="ce15">
            <text:p>743108886; 743108802</text:p>
          </table:table-cell>
          <table:table-cell office:value-type="string" table:style-name="ce34">
            <text:p><text:a xlink:href="mailto:office@inspirecinema.ro;">office@inspirecinema.ro; secretariat@prosolutionsagency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87" table:style-name="ce8">
            <text:p>587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CRONO</text:p>
          </table:table-cell>
          <table:table-cell office:value-type="float" office:value="722721227" table:style-name="ce15">
            <text:p>72272122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88" table:style-name="ce8">
            <text:p>588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ASOCIATIA BABEL</text:p>
          </table:table-cell>
          <table:table-cell office:value-type="float" office:value="749096150" table:style-name="ce15">
            <text:p>749096150</text:p>
          </table:table-cell>
          <table:table-cell office:value-type="string" table:style-name="ce31">
            <text:p><text:a xlink:href="mailto:contact@babeleducation.ro">contact@babeleducation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89" table:style-name="ce8">
            <text:p>589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START 2 PERFORM SRL</text:p>
          </table:table-cell>
          <table:table-cell office:value-type="float" office:value="737561694" table:style-name="ce15">
            <text:p>737561694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90" table:style-name="ce8">
            <text:p>590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REY BEAUTY CENTER</text:p>
          </table:table-cell>
          <table:table-cell office:value-type="float" office:value="765259196" table:style-name="ce15">
            <text:p>765259196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91" table:style-name="ce8">
            <text:p>591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SC GUZEL SPA</text:p>
          </table:table-cell>
          <table:table-cell office:value-type="float" office:value="757851882" table:style-name="ce15">
            <text:p>757851882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92" table:style-name="ce8">
            <text:p>592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KAIZEN PERFORM SRL</text:p>
          </table:table-cell>
          <table:table-cell office:value-type="float" office:value="721323888" table:style-name="ce15">
            <text:p>721323888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93" table:style-name="ce8">
            <text:p>593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SC GLOBALDEV IT</text:p>
          </table:table-cell>
          <table:table-cell office:value-type="float" office:value="763715678" table:style-name="ce15">
            <text:p>763715678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94" table:style-name="ce8">
            <text:p>594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ASOCIATIA CRUM</text:p>
          </table:table-cell>
          <table:table-cell office:value-type="float" office:value="740991899" table:style-name="ce15">
            <text:p>740991899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95" table:style-name="ce8">
            <text:p>595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SC CULINAR OLTENIA</text:p>
          </table:table-cell>
          <table:table-cell office:value-type="float" office:value="766419201" table:style-name="ce15">
            <text:p>766419201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96" table:style-name="ce8">
            <text:p>596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BEBETI <text:s/>TRAINING AREA</text:p>
          </table:table-cell>
          <table:table-cell office:value-type="float" office:value="768107251" table:style-name="ce15">
            <text:p>768107251</text:p>
          </table:table-cell>
          <table:table-cell office:value-type="string" table:style-name="ce42">
            <text:p>bebetibone@gmai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97" table:style-name="ce8">
            <text:p>597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PRIMASERV SRL</text:p>
          </table:table-cell>
          <table:table-cell office:value-type="float" office:value="743539072" table:style-name="ce15">
            <text:p>743539072</text:p>
          </table:table-cell>
          <table:table-cell office:value-type="string" table:style-name="ce34">
            <text:p>marketing@primaserv.ro; office@primaserv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98" table:style-name="ce8">
            <text:p>598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DELIA CREATION WONDER</text:p>
          </table:table-cell>
          <table:table-cell office:value-type="float" office:value="723342120" table:style-name="ce15">
            <text:p>723342120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599" table:style-name="ce8">
            <text:p>599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Fundatia Orizont</text:p>
          </table:table-cell>
          <table:table-cell office:value-type="float" office:value="351401692" table:style-name="ce15">
            <text:p>351401692</text:p>
          </table:table-cell>
          <table:table-cell office:value-type="string" table:style-name="ce40">
            <text:p>fundatia_orizont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00" table:style-name="ce8">
            <text:p>600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Asociatia Romana pentru Transfer Tehnologic si Inovare</text:p>
          </table:table-cell>
          <table:table-cell office:value-type="float" office:value="251418882" table:style-name="ce15">
            <text:p>251418882</text:p>
          </table:table-cell>
          <table:table-cell office:value-type="string" table:style-name="ce34">
            <text:p>office@ipacv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01" table:style-name="ce8">
            <text:p>601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UNIVERSITATEA DIN CRAIOVA</text:p>
          </table:table-cell>
          <table:table-cell office:value-type="float" office:value="351403145" table:style-name="ce15">
            <text:p>351403145</text:p>
          </table:table-cell>
          <table:table-cell office:value-type="string" table:style-name="ce31">
            <text:p>icst@central.ucv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02" table:style-name="ce8">
            <text:p>602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Asociatia Regionala de Consultanta Oltenia</text:p>
          </table:table-cell>
          <table:table-cell office:value-type="float" office:value="773935764" table:style-name="ce15">
            <text:p>773935764</text:p>
          </table:table-cell>
          <table:table-cell office:value-type="string" table:style-name="ce40">
            <text:p>office@consultantaoltenia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03" table:style-name="ce8">
            <text:p>603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SC Glamour Look Learn&amp; Work SRL</text:p>
          </table:table-cell>
          <table:table-cell office:value-type="float" office:value="741184415" table:style-name="ce15">
            <text:p>741184415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04" table:style-name="ce8">
            <text:p>604</text:p>
          </table:table-cell>
          <table:table-cell office:value-type="string" table:style-name="ce26">
            <text:p>Dolj</text:p>
          </table:table-cell>
          <table:table-cell office:value-type="string" table:style-name="ce10">
            <text:p>Asociatia ECSES-SOLE</text:p>
          </table:table-cell>
          <table:table-cell office:value-type="float" office:value="722308513" table:style-name="ce15">
            <text:p>722308513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05" table:style-name="ce8">
            <text:p>605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S.C. CENTRUL DE CONSULTANTA<text:s/></text:p>
            <text:p>SI STUDII EUROPENE SRL</text:p>
          </table:table-cell>
          <table:table-cell office:value-type="string" table:style-name="ce15">
            <text:p>0236/498454</text:p>
            <text:p>0236/419608</text:p>
          </table:table-cell>
          <table:table-cell office:value-type="string" table:style-name="ce31">
            <text:p><text:a xlink:href="mailto:secretariat@cursuriccse.ro">secretariat@cursuriccse.ro<text:line-break/>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06" table:style-name="ce8">
            <text:p>606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SC PRIS HORECA SRL</text:p>
          </table:table-cell>
          <table:table-cell office:value-type="string" table:style-name="ce15">
            <text:p>0336/109071</text:p>
          </table:table-cell>
          <table:table-cell office:value-type="string" table:style-name="ce31">
            <text:p>privextravel@gmail.com; office@privex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07" table:style-name="ce8">
            <text:p>607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SC ARCELOR MITTAL SA<text:s/></text:p>
          </table:table-cell>
          <table:table-cell office:value-type="string" table:style-name="ce15">
            <text:p>0236/801052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08" table:style-name="ce8">
            <text:p>608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DIRECTIA PENTRU AGRICULTURA A JUDETULUI GALATI</text:p>
          </table:table-cell>
          <table:table-cell office:value-type="string" table:style-name="ce15">
            <text:p>0236/413641, 0236/401555</text:p>
          </table:table-cell>
          <table:table-cell office:value-type="string" table:style-name="ce31">
            <text:p><text:a xlink:href="mailto:dadr.gl@madr.ro">dadr.gl@madr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09" table:style-name="ce8">
            <text:p>609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EXCLUSIVIST JOB SRL</text:p>
          </table:table-cell>
          <table:table-cell office:value-type="string" table:style-name="ce15">
            <text:p>0744/223289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10" table:style-name="ce8">
            <text:p>610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SANTIERUL NAVAL DAMEN SA<text:s/></text:p>
          </table:table-cell>
          <table:table-cell office:value-type="string" table:style-name="ce15">
            <text:p>0236/307230</text:p>
          </table:table-cell>
          <table:table-cell office:value-type="string" table:style-name="ce43">
            <text:p>info@damen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11" table:style-name="ce8">
            <text:p>611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SC NEWINFO COMPANY SRL</text:p>
          </table:table-cell>
          <table:table-cell office:value-type="string" table:style-name="ce15">
            <text:p>0236/842021</text:p>
          </table:table-cell>
          <table:table-cell office:value-type="string" table:style-name="ce34">
            <text:p>newinfo_comp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12" table:style-name="ce8">
            <text:p>612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ELECTRIC NAVINSTAL SRL</text:p>
          </table:table-cell>
          <table:table-cell office:value-type="string" table:style-name="ce15">
            <text:p>0236/326500</text:p>
          </table:table-cell>
          <table:table-cell office:value-type="string" table:style-name="ce34">
            <text:p>office@electric-navinstal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13" table:style-name="ce8">
            <text:p>613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UNIVERSITATEA DUNAREA DE JOS GALATI</text:p>
          </table:table-cell>
          <table:table-cell office:value-type="string" table:style-name="ce15">
            <text:p>0236/130142</text:p>
          </table:table-cell>
          <table:table-cell office:value-type="string" table:style-name="ce31">
            <text:p><text:a xlink:href="mailto:rectorat@ugal.ro">rectorat@ugal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14" table:style-name="ce8">
            <text:p>614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SOCIETATEA NATIONALA CRUCEA ROSIE-FILIALA GALATI</text:p>
          </table:table-cell>
          <table:table-cell office:value-type="string" table:style-name="ce15">
            <text:p>0236/413645</text:p>
          </table:table-cell>
          <table:table-cell office:value-type="string" table:style-name="ce44">
            <text:p>GALATI@CRUCEAROSIE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15" table:style-name="ce8">
            <text:p>615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ARS LUMINA SRL</text:p>
          </table:table-cell>
          <table:table-cell office:value-type="float" office:value="742867844" table:style-name="ce15">
            <text:p>742867844</text:p>
          </table:table-cell>
          <table:table-cell office:value-type="string" table:style-name="ce45">
            <text:p>halettmann@gmai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16" table:style-name="ce8">
            <text:p>616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AUTOMATEC EXPERT SRL</text:p>
          </table:table-cell>
          <table:table-cell office:value-type="string" table:style-name="ce15">
            <text:p>0236/813622 <text:s text:c="5"/>0742422942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17" table:style-name="ce8">
            <text:p>617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AGER GUARD SECURITY SRL</text:p>
          </table:table-cell>
          <table:table-cell office:value-type="string" table:style-name="ce15">
            <text:p>0236/430938</text:p>
          </table:table-cell>
          <table:table-cell office:value-type="string" table:style-name="ce34">
            <text:p>ager.guard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18" table:style-name="ce8">
            <text:p>618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DUMIREX EXPERT 2015 SRL</text:p>
          </table:table-cell>
          <table:table-cell office:value-type="string" table:style-name="ce15">
            <text:p>746610523 <text:s/>0336/883394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19" table:style-name="ce8">
            <text:p>619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ASOCIATIA <text:s/>INSTITUTUL ROMAN PENTRU EDUCATIE SI INCLUZIUNE SOCIALA</text:p>
          </table:table-cell>
          <table:table-cell office:value-type="string" table:style-name="ce15">
            <text:p>0336/401319</text:p>
          </table:table-cell>
          <table:table-cell office:value-type="string" table:style-name="ce46">
            <text:p>office@iresis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20" table:style-name="ce8">
            <text:p>620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LIBERTY GALATI S.A</text:p>
          </table:table-cell>
          <table:table-cell office:value-type="string" table:style-name="ce15">
            <text:p>0236/801052 <text:s text:c="3"/>0236/801167</text:p>
          </table:table-cell>
          <table:table-cell office:value-type="string" table:style-name="ce31">
            <text:p>mariansorin.bogdan@libertysteelgroup.com; lucian.rusu@libertysteelgroup.com; gabriel.jirca@libertysteelgroup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21" table:style-name="ce8">
            <text:p>621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CAMERA DE COMERT , INDUSTRIE SI AGRICULTURA GALATI</text:p>
          </table:table-cell>
          <table:table-cell office:value-type="string" table:style-name="ce15">
            <text:p>0236/460545</text:p>
          </table:table-cell>
          <table:table-cell office:value-type="string" table:style-name="ce31">
            <text:p>sra@cciagl.ro; loretta.nedelea@sragl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22" table:style-name="ce8">
            <text:p>622</text:p>
          </table:table-cell>
          <table:table-cell office:value-type="string" table:style-name="ce26">
            <text:p>Galaţi</text:p>
          </table:table-cell>
          <table:table-cell office:value-type="string" table:style-name="ce10">
            <text:p>ASOCIATIA CENTRUL DE DEZVOLTARE ,,SMART''</text:p>
          </table:table-cell>
          <table:table-cell office:value-type="string" table:style-name="ce15">
            <text:p>0336/101177</text:p>
          </table:table-cell>
          <table:table-cell office:value-type="string" table:style-name="ce31">
            <text:p><text:a xlink:href="mailto:office@smart.org.ro">office@smart.org.ro</text:a></text:p>
          </table:table-cell>
          <table:table-cell table:number-columns-repeated="16378" table:style-name="ce13"/>
        </table:table-row>
        <table:table-row table:style-name="ro2">
          <table:table-cell table:style-name="ce1"/>
          <table:table-cell office:value-type="float" office:value="623" table:style-name="ce8">
            <text:p>623</text:p>
          </table:table-cell>
          <table:table-cell office:value-type="string" table:style-name="ce26">
            <text:p>Giurgiu</text:p>
          </table:table-cell>
          <table:table-cell office:value-type="string" table:style-name="ce11">
            <text:p>SC INFO GRUP SRL GIURGIU</text:p>
          </table:table-cell>
          <table:table-cell office:value-type="string" table:style-name="ce15">
            <text:p>0246/211111; 0246/217805</text:p>
          </table:table-cell>
          <table:table-cell office:value-type="string" table:style-name="ce31">
            <text:p><text:a xlink:href="mailto:office@infogrup.ro">office@infogrup.ro</text:a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624" table:style-name="ce8">
            <text:p>624</text:p>
          </table:table-cell>
          <table:table-cell office:value-type="string" table:style-name="ce26">
            <text:p>Giurgiu</text:p>
          </table:table-cell>
          <table:table-cell office:value-type="string" table:style-name="ce10">
            <text:p>ASOCIATIA PENTRU ANTREPRENORIAT EDUCATIE SI SPRIJIN PENTRU TINERET</text:p>
          </table:table-cell>
          <table:table-cell office:value-type="float" office:value="762260206" table:style-name="ce15">
            <text:p>762260206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625" table:style-name="ce8">
            <text:p>625</text:p>
          </table:table-cell>
          <table:table-cell office:value-type="string" table:style-name="ce26">
            <text:p>Giurgiu</text:p>
          </table:table-cell>
          <table:table-cell office:value-type="string" table:style-name="ce11">
            <text:p>BREACKFAST FOOD PRODUCTION SRL<text:s/></text:p>
          </table:table-cell>
          <table:table-cell office:value-type="float" office:value="736387817" table:style-name="ce15">
            <text:p>736387817</text:p>
          </table:table-cell>
          <table:table-cell office:value-type="string" table:style-name="ce31">
            <text:p><text:a xlink:href="mailto:lucian.lazar75@yahoo.com">lucian.lazar75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26" table:style-name="ce8">
            <text:p>626</text:p>
          </table:table-cell>
          <table:table-cell office:value-type="string" table:style-name="ce26">
            <text:p>Giurgiu</text:p>
          </table:table-cell>
          <table:table-cell office:value-type="string" table:style-name="ce11">
            <text:p>PRO BRIK SOCIETATE COOPERATIVA<text:s/></text:p>
          </table:table-cell>
          <table:table-cell office:value-type="float" office:value="752197193" table:style-name="ce15">
            <text:p>752197193</text:p>
          </table:table-cell>
          <table:table-cell office:value-type="string" table:style-name="ce31">
            <text:p><text:a xlink:href="mailto:proiect.progres@gmail.com">proiect.progres@gmail.com; contact@probrik.ro; probrikses1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27" table:style-name="ce8">
            <text:p>627</text:p>
          </table:table-cell>
          <table:table-cell office:value-type="string" table:style-name="ce26">
            <text:p>Giurgiu</text:p>
          </table:table-cell>
          <table:table-cell office:value-type="string" table:style-name="ce11">
            <text:p>RATTAN NOBLESSE SRL</text:p>
          </table:table-cell>
          <table:table-cell office:value-type="string" table:style-name="ce15">
            <text:p>0736322432 0739035522</text:p>
          </table:table-cell>
          <table:table-cell office:value-type="string" table:style-name="ce31">
            <text:p><text:a xlink:href="mailto:rattannoblesse@gmail.com">rattannoblesse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28" table:style-name="ce8">
            <text:p>628</text:p>
          </table:table-cell>
          <table:table-cell office:value-type="string" table:style-name="ce26">
            <text:p>Giurgiu</text:p>
          </table:table-cell>
          <table:table-cell office:value-type="string" table:style-name="ce11">
            <text:p>SCHACHERMAYER ROMANIA BOLINTIN DEAL, Judetul Giurgiu</text:p>
          </table:table-cell>
          <table:table-cell office:value-type="string" table:style-name="ce15">
            <text:p>021/4570637; 0214570415</text:p>
          </table:table-cell>
          <table:table-cell office:value-type="string" table:style-name="ce31">
            <text:p><text:a xlink:href="mailto:office@scachermayer.ro">office@scachermayer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29" table:style-name="ce8">
            <text:p>629</text:p>
          </table:table-cell>
          <table:table-cell office:value-type="string" table:style-name="ce26">
            <text:p>Gorj</text:p>
          </table:table-cell>
          <table:table-cell office:value-type="string" table:style-name="ce11">
            <text:p>ASOCIATIA PENTRU SANSE EGALE</text:p>
          </table:table-cell>
          <table:table-cell office:value-type="string" table:style-name="ce15">
            <text:p>0722553332</text:p>
          </table:table-cell>
          <table:table-cell office:value-type="string" table:style-name="ce31">
            <text:p>office@sanseegale.eu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30" table:style-name="ce8">
            <text:p>630</text:p>
          </table:table-cell>
          <table:table-cell office:value-type="string" table:style-name="ce26">
            <text:p>Gorj</text:p>
          </table:table-cell>
          <table:table-cell office:value-type="string" table:style-name="ce11">
            <text:p>ARGEBAD SRL</text:p>
          </table:table-cell>
          <table:table-cell office:value-type="string" table:style-name="ce15">
            <text:p>0763701111</text:p>
          </table:table-cell>
          <table:table-cell office:value-type="string" table:style-name="ce31">
            <text:p><text:a xlink:href="mailto:alexcri74@yahoo.com">alexcri74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31" table:style-name="ce8">
            <text:p>631</text:p>
          </table:table-cell>
          <table:table-cell office:value-type="string" table:style-name="ce26">
            <text:p>Gorj</text:p>
          </table:table-cell>
          <table:table-cell office:value-type="string" table:style-name="ce11">
            <text:p>ASOCIATIA REGIONALA PENTRU PROMOVAREA CAPITALULUI UMAN</text:p>
          </table:table-cell>
          <table:table-cell office:value-type="string" table:style-name="ce15">
            <text:p>0740209920</text:p>
          </table:table-cell>
          <table:table-cell office:value-type="string" table:style-name="ce31">
            <text:p><text:a xlink:href="mailto:officearpcu@gmail.com">officearpcu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32" table:style-name="ce8">
            <text:p>632</text:p>
          </table:table-cell>
          <table:table-cell office:value-type="string" table:style-name="ce26">
            <text:p>Gorj</text:p>
          </table:table-cell>
          <table:table-cell office:value-type="string" table:style-name="ce11">
            <text:p>KALMIA SRL</text:p>
          </table:table-cell>
          <table:table-cell table:style-name="ce20"/>
          <table:table-cell office:value-type="string" table:style-name="ce31">
            <text:p><text:a xlink:href="mailto:iuliavana@yahoo.com">iuliavana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33" table:style-name="ce8">
            <text:p>633</text:p>
          </table:table-cell>
          <table:table-cell office:value-type="string" table:style-name="ce26">
            <text:p>Gorj</text:p>
          </table:table-cell>
          <table:table-cell office:value-type="string" table:style-name="ce11">
            <text:p>CAMERA DE COMERT SI INDUSTRIE A JUDETULUI GORJ</text:p>
          </table:table-cell>
          <table:table-cell office:value-type="string" table:style-name="ce15">
            <text:p>0253214391</text:p>
          </table:table-cell>
          <table:table-cell office:value-type="string" table:style-name="ce31">
            <text:p><text:a xlink:href="mailto:office@ccigj.ro">office@ccigj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34" table:style-name="ce8">
            <text:p>634</text:p>
          </table:table-cell>
          <table:table-cell office:value-type="string" table:style-name="ce26">
            <text:p>Gorj</text:p>
          </table:table-cell>
          <table:table-cell office:value-type="string" table:style-name="ce11">
            <text:p>ASOCIATIA GORJEANA SOFIA</text:p>
          </table:table-cell>
          <table:table-cell office:value-type="string" table:style-name="ce15">
            <text:p>0253222227</text:p>
          </table:table-cell>
          <table:table-cell office:value-type="string" table:style-name="ce31">
            <text:p><text:a xlink:href="mailto:asociatiasofia@yahoo.com">asociatiasofia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35" table:style-name="ce8">
            <text:p>635</text:p>
          </table:table-cell>
          <table:table-cell office:value-type="string" table:style-name="ce26">
            <text:p>Gorj</text:p>
          </table:table-cell>
          <table:table-cell office:value-type="string" table:style-name="ce11">
            <text:p>CAMERA DE COMERT SI INDUSTRIE A JUDETULUI GORJ</text:p>
          </table:table-cell>
          <table:table-cell office:value-type="string" table:style-name="ce15">
            <text:p>0253214391</text:p>
          </table:table-cell>
          <table:table-cell office:value-type="string" table:style-name="ce31">
            <text:p><text:a xlink:href="mailto:office@ccigj.ro">office@ccigj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36" table:style-name="ce8">
            <text:p>636</text:p>
          </table:table-cell>
          <table:table-cell office:value-type="string" table:style-name="ce26">
            <text:p>Gorj</text:p>
          </table:table-cell>
          <table:table-cell office:value-type="string" table:style-name="ce11">
            <text:p>SOCIETATEA COMPLEXUL ENERGETIC OLTENIA SA</text:p>
          </table:table-cell>
          <table:table-cell office:value-type="string" table:style-name="ce15">
            <text:p>0253/205401</text:p>
          </table:table-cell>
          <table:table-cell office:value-type="string" table:style-name="ce31">
            <text:p>office@ceoltenia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37" table:style-name="ce8">
            <text:p>637</text:p>
          </table:table-cell>
          <table:table-cell office:value-type="string" table:style-name="ce26">
            <text:p>Gorj</text:p>
          </table:table-cell>
          <table:table-cell office:value-type="string" table:style-name="ce11">
            <text:p>ASOCIATIA GORJEANA SOFIA</text:p>
          </table:table-cell>
          <table:table-cell office:value-type="string" table:style-name="ce15">
            <text:p>0253222227</text:p>
          </table:table-cell>
          <table:table-cell office:value-type="string" table:style-name="ce31">
            <text:p><text:a xlink:href="mailto:asociatiasofia@yahoo.com">asociatiasofia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38" table:style-name="ce8">
            <text:p>638</text:p>
          </table:table-cell>
          <table:table-cell office:value-type="string" table:style-name="ce26">
            <text:p>Gorj</text:p>
          </table:table-cell>
          <table:table-cell office:value-type="string" table:style-name="ce11">
            <text:p>ASOCIATIA PSIHOLOGILOR GORJENI</text:p>
          </table:table-cell>
          <table:table-cell office:value-type="string" table:style-name="ce15">
            <text:p>0253213041</text:p>
          </table:table-cell>
          <table:table-cell office:value-type="string" table:style-name="ce31">
            <text:p><text:a xlink:href="mailto:contact@apsg.eu">contact@apsg.eu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39" table:style-name="ce8">
            <text:p>639</text:p>
          </table:table-cell>
          <table:table-cell office:value-type="string" table:style-name="ce26">
            <text:p>Harghita</text:p>
          </table:table-cell>
          <table:table-cell office:value-type="string" table:style-name="ce11">
            <text:p>Energy Plus DTJ SRL</text:p>
          </table:table-cell>
          <table:table-cell office:value-type="string" table:style-name="ce15">
            <text:p>0266-372892</text:p>
          </table:table-cell>
          <table:table-cell office:value-type="string" table:style-name="ce31">
            <text:p>office@energyplus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40" table:style-name="ce8">
            <text:p>640</text:p>
          </table:table-cell>
          <table:table-cell office:value-type="string" table:style-name="ce26">
            <text:p>Harghita</text:p>
          </table:table-cell>
          <table:table-cell office:value-type="string" table:style-name="ce11">
            <text:p>Transmontana SRL</text:p>
          </table:table-cell>
          <table:table-cell office:value-type="string" table:style-name="ce15">
            <text:p>0266-313799</text:p>
          </table:table-cell>
          <table:table-cell office:value-type="string" table:style-name="ce31">
            <text:p><text:a xlink:href="mailto:peterzoli1958@yahoo.com">peterzoli1958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41" table:style-name="ce8">
            <text:p>641</text:p>
          </table:table-cell>
          <table:table-cell office:value-type="string" table:style-name="ce26">
            <text:p>Harghita</text:p>
          </table:table-cell>
          <table:table-cell office:value-type="string" table:style-name="ce11">
            <text:p>Praktik Consulting&amp;Comp <text:s/>SRL</text:p>
          </table:table-cell>
          <table:table-cell office:value-type="string" table:style-name="ce15">
            <text:p>0266-312172</text:p>
          </table:table-cell>
          <table:table-cell office:value-type="string" table:style-name="ce31">
            <text:p><text:a xlink:href="mailto:praktikconsult@yahoo.com">praktikconsult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42" table:style-name="ce8">
            <text:p>642</text:p>
          </table:table-cell>
          <table:table-cell office:value-type="string" table:style-name="ce26">
            <text:p>Harghita</text:p>
          </table:table-cell>
          <table:table-cell office:value-type="string" table:style-name="ce11">
            <text:p>Asociația Hardinfo Education</text:p>
          </table:table-cell>
          <table:table-cell office:value-type="string" table:style-name="ce15">
            <text:p>0266-364508</text:p>
          </table:table-cell>
          <table:table-cell office:value-type="string" table:style-name="ce31">
            <text:p>hardinfo.edu@gmail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43" table:style-name="ce8">
            <text:p>643</text:p>
          </table:table-cell>
          <table:table-cell office:value-type="string" table:style-name="ce26">
            <text:p>Harghita</text:p>
          </table:table-cell>
          <table:table-cell office:value-type="string" table:style-name="ce11">
            <text:p>Edutech Consulting SRL</text:p>
          </table:table-cell>
          <table:table-cell office:value-type="string" table:style-name="ce15">
            <text:p>0740-367023</text:p>
          </table:table-cell>
          <table:table-cell office:value-type="string" table:style-name="ce31">
            <text:p>office@edutechconsulting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44" table:style-name="ce8">
            <text:p>644</text:p>
          </table:table-cell>
          <table:table-cell office:value-type="string" table:style-name="ce26">
            <text:p>Harghita</text:p>
          </table:table-cell>
          <table:table-cell office:value-type="string" table:style-name="ce11">
            <text:p>Compass Works SRL</text:p>
          </table:table-cell>
          <table:table-cell office:value-type="string" table:style-name="ce15">
            <text:p>0740-820588</text:p>
          </table:table-cell>
          <table:table-cell office:value-type="string" table:style-name="ce31">
            <text:p>compassworkshr@gmail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45" table:style-name="ce8">
            <text:p>645</text:p>
          </table:table-cell>
          <table:table-cell office:value-type="string" table:style-name="ce26">
            <text:p>Harghita</text:p>
          </table:table-cell>
          <table:table-cell office:value-type="string" table:style-name="ce11">
            <text:p>Asociaţia KALOT</text:p>
          </table:table-cell>
          <table:table-cell office:value-type="string" table:style-name="ce15">
            <text:p>0758-840279</text:p>
          </table:table-cell>
          <table:table-cell office:value-type="string" table:style-name="ce31">
            <text:p>iroda@kalot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46" table:style-name="ce8">
            <text:p>646</text:p>
          </table:table-cell>
          <table:table-cell office:value-type="string" table:style-name="ce26">
            <text:p>Harghita</text:p>
          </table:table-cell>
          <table:table-cell office:value-type="string" table:style-name="ce11">
            <text:p>Company Grup Pază S.R.L.</text:p>
          </table:table-cell>
          <table:table-cell office:value-type="string" table:style-name="ce15">
            <text:p>0745-593463</text:p>
          </table:table-cell>
          <table:table-cell office:value-type="string" table:style-name="ce31">
            <text:p>office@companygruppaza-hr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47" table:style-name="ce8">
            <text:p>647</text:p>
          </table:table-cell>
          <table:table-cell office:value-type="string" table:style-name="ce26">
            <text:p>Harghita</text:p>
          </table:table-cell>
          <table:table-cell office:value-type="string" table:style-name="ce11">
            <text:p>Asociația Caritas Alba Iulia-Asistență Medicală și Socială</text:p>
          </table:table-cell>
          <table:table-cell office:value-type="string" table:style-name="ce15">
            <text:p>0266-315763</text:p>
          </table:table-cell>
          <table:table-cell office:value-type="string" table:style-name="ce31">
            <text:p>homecare.office@caritas-ab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48" table:style-name="ce8">
            <text:p>648</text:p>
          </table:table-cell>
          <table:table-cell office:value-type="string" table:style-name="ce26">
            <text:p>Harghita</text:p>
          </table:table-cell>
          <table:table-cell office:value-type="string" table:style-name="ce11">
            <text:p>Asociatia pentru Tineret Fidelitas</text:p>
          </table:table-cell>
          <table:table-cell office:value-type="string" table:style-name="ce15">
            <text:p>0266-312111</text:p>
          </table:table-cell>
          <table:table-cell office:value-type="string" table:style-name="ce31">
            <text:p><text:a xlink:href="mailto:fidelitas.ro@yahoo.com">fidelitas.ro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49" table:style-name="ce8">
            <text:p>649</text:p>
          </table:table-cell>
          <table:table-cell office:value-type="string" table:style-name="ce26">
            <text:p>Harghita</text:p>
          </table:table-cell>
          <table:table-cell office:value-type="string" table:style-name="ce11">
            <text:p>Keresztes Timea-Annamaria Î.I.</text:p>
          </table:table-cell>
          <table:table-cell office:value-type="string" table:style-name="ce15">
            <text:p>0731-646267</text:p>
          </table:table-cell>
          <table:table-cell office:value-type="string" table:style-name="ce31">
            <text:p><text:a xlink:href="mailto:baroque.beauty.center@gmail.com">baroque.beauty.center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50" table:style-name="ce8">
            <text:p>650</text:p>
          </table:table-cell>
          <table:table-cell office:value-type="string" table:style-name="ce26">
            <text:p>Harghita</text:p>
          </table:table-cell>
          <table:table-cell office:value-type="string" table:style-name="ce11">
            <text:p>Hanner Profession SRL</text:p>
          </table:table-cell>
          <table:table-cell office:value-type="string" table:style-name="ce15">
            <text:p>0740-905528</text:p>
          </table:table-cell>
          <table:table-cell office:value-type="string" table:style-name="ce31">
            <text:p>erka94@gmail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51" table:style-name="ce8">
            <text:p>651</text:p>
          </table:table-cell>
          <table:table-cell office:value-type="string" table:style-name="ce26">
            <text:p>Harghita</text:p>
          </table:table-cell>
          <table:table-cell office:value-type="string" table:style-name="ce11">
            <text:p>Est Creative Beauty Center SRL</text:p>
          </table:table-cell>
          <table:table-cell office:value-type="string" table:style-name="ce15">
            <text:p>0757-925919</text:p>
          </table:table-cell>
          <table:table-cell office:value-type="string" table:style-name="ce31">
            <text:p>nails.creative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52" table:style-name="ce8">
            <text:p>652</text:p>
          </table:table-cell>
          <table:table-cell office:value-type="string" table:style-name="ce26">
            <text:p>Harghita</text:p>
          </table:table-cell>
          <table:table-cell office:value-type="string" table:style-name="ce11">
            <text:p>Asociaţia Prosperitas Vitae</text:p>
          </table:table-cell>
          <table:table-cell office:value-type="string" table:style-name="ce15">
            <text:p>0732-500793</text:p>
          </table:table-cell>
          <table:table-cell office:value-type="string" table:style-name="ce31">
            <text:p>prosperitasvitae@yahoo.com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office:value-type="float" office:value="653" table:style-name="ce8">
            <text:p>653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Centrul de Formare Initiala Continua al M.A.I.- Orastie</text:p>
          </table:table-cell>
          <table:table-cell office:value-type="string" table:style-name="ce15">
            <text:p>0254241990; 0254242294</text:p>
          </table:table-cell>
          <table:table-cell office:value-type="string" table:style-name="ce31">
            <text:p>secretariat.cfic.orastie@mai.gov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54" table:style-name="ce8">
            <text:p>654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Asociatia Selecta Profesional Deva</text:p>
          </table:table-cell>
          <table:table-cell office:value-type="float" office:value="354806777" table:style-name="ce15">
            <text:p>354806777</text:p>
          </table:table-cell>
          <table:table-cell office:value-type="string" table:style-name="ce31">
            <text:p><text:a xlink:href="http://asociatiaselectaprofesional.ro/">asociatiaselectaprofesional@gmail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55" table:style-name="ce8">
            <text:p>655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Directia pentru Agricultura Judeteana Hunedoara</text:p>
          </table:table-cell>
          <table:table-cell office:value-type="float" office:value="254217453" table:style-name="ce15">
            <text:p>254217453</text:p>
          </table:table-cell>
          <table:table-cell office:value-type="string" table:style-name="ce31">
            <text:p>dadrhd@yahoo.com; dadr.hd@madr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56" table:style-name="ce8">
            <text:p>656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SC Elada SRL Deva</text:p>
          </table:table-cell>
          <table:table-cell office:value-type="float" office:value="722493893" table:style-name="ce15">
            <text:p>722493893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57" table:style-name="ce8">
            <text:p>657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SC Diacostampet SRL Petrosani</text:p>
          </table:table-cell>
          <table:table-cell office:value-type="float" office:value="726269294" table:style-name="ce15">
            <text:p>726269294</text:p>
          </table:table-cell>
          <table:table-cell office:value-type="string" table:style-name="ce40">
            <text:p>office@<text:span text:style-name="T4">diacostampet</text:span>.ro.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58" table:style-name="ce8">
            <text:p>658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SC Green Trade Studio SRL</text:p>
          </table:table-cell>
          <table:table-cell office:value-type="string" table:style-name="ce15">
            <text:p>0766600766</text:p>
          </table:table-cell>
          <table:table-cell office:value-type="string" table:style-name="ce34">
            <text:p>greenstudio.ro@gmai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59" table:style-name="ce8">
            <text:p>659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A.J.O.F.M. Centrul de Formare Profesionala Petrosani</text:p>
          </table:table-cell>
          <table:table-cell office:value-type="float" office:value="254216151" table:style-name="ce15">
            <text:p>254216151</text:p>
          </table:table-cell>
          <table:table-cell office:value-type="string" table:style-name="ce34">
            <text:p>hd_petrosani@ajofm.anofm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60" table:style-name="ce8">
            <text:p>660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Fundatia Seniorenbetreuung Deva</text:p>
          </table:table-cell>
          <table:table-cell office:value-type="float" office:value="354100689" table:style-name="ce15">
            <text:p>354100689</text:p>
          </table:table-cell>
          <table:table-cell office:value-type="string" table:style-name="ce31">
            <text:p><text:a xlink:href="mailto:info@fsb24.ro">info@FSB24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61" table:style-name="ce8">
            <text:p>661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SC Interlog Com SRL Brad</text:p>
          </table:table-cell>
          <table:table-cell office:value-type="float" office:value="254606040" table:style-name="ce15">
            <text:p>254606040</text:p>
          </table:table-cell>
          <table:table-cell office:value-type="string" table:style-name="ce31">
            <text:p><text:a xlink:href="mailto:office@interlog.ro">office@interlog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62" table:style-name="ce8">
            <text:p>662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SC Orema <text:s/>Management SRL Deva</text:p>
          </table:table-cell>
          <table:table-cell office:value-type="float" office:value="722534697" table:style-name="ce15">
            <text:p>722534697</text:p>
          </table:table-cell>
          <table:table-cell office:value-type="string" table:style-name="ce47">
            <text:p>orema_deva1@yahoo.com; orema.bihor@yahoo.com; orema.cluj@yahoo.com; orema.sibiu@yahoo.com; orema.timis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63" table:style-name="ce8">
            <text:p>663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Camera de Comert si Industrie Hunedoara</text:p>
          </table:table-cell>
          <table:table-cell office:value-type="float" office:value="254219224" table:style-name="ce15">
            <text:p>254219224</text:p>
          </table:table-cell>
          <table:table-cell office:value-type="string" table:style-name="ce31">
            <text:p><text:a xlink:href="mailto:office@ccihunedoara.ro">office@ccihunedoara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64" table:style-name="ce8">
            <text:p>664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SC Dectra Engineering SRL<text:s/></text:p>
          </table:table-cell>
          <table:table-cell office:value-type="string" table:style-name="ce15">
            <text:p>0722395628</text:p>
          </table:table-cell>
          <table:table-cell office:value-type="string" table:style-name="ce34">
            <text:p>eng.dectra@gmai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65" table:style-name="ce8">
            <text:p>665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SC Mondo Cariere SRL Petrosani</text:p>
          </table:table-cell>
          <table:table-cell office:value-type="float" office:value="745773545" table:style-name="ce15">
            <text:p>745773545</text:p>
          </table:table-cell>
          <table:table-cell office:value-type="string" table:style-name="ce48">
            <text:p>office@mondo-cariere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66" table:style-name="ce8">
            <text:p>666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Asociația „Drumul spre Vest‟</text:p>
          </table:table-cell>
          <table:table-cell office:value-type="float" office:value="740092081" table:style-name="ce15">
            <text:p>740092081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67" table:style-name="ce8">
            <text:p>667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SC Audiomed SRL Uricani</text:p>
          </table:table-cell>
          <table:table-cell office:value-type="float" office:value="254540574" table:style-name="ce15">
            <text:p>254540574</text:p>
          </table:table-cell>
          <table:table-cell office:value-type="string" table:style-name="ce31">
            <text:p><text:a xlink:href="mailto:audiomedcalificare@yahoo.com">audiomedcalificare@yahoo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68" table:style-name="ce8">
            <text:p>668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Institutul National de Cercetare-Dezvoltare pentru Securitate Miniera si Protectie Antiexploziva – INSEMEX Petrosani</text:p>
          </table:table-cell>
          <table:table-cell office:value-type="float" office:value="254541621" table:style-name="ce15">
            <text:p>254541621</text:p>
          </table:table-cell>
          <table:table-cell office:value-type="string" table:style-name="ce49">
            <text:p>insemex@insemex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69" table:style-name="ce8">
            <text:p>669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SC Editura Fidelia SRL Simeria</text:p>
          </table:table-cell>
          <table:table-cell office:value-type="float" office:value="723215320" table:style-name="ce15">
            <text:p>723215320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70" table:style-name="ce8">
            <text:p>670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SC Nic Autoschool SRL Sibisel</text:p>
          </table:table-cell>
          <table:table-cell office:value-type="float" office:value="254246228" table:style-name="ce15">
            <text:p>254246228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71" table:style-name="ce8">
            <text:p>671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SC Cleo Makeup SRL Hunedoara</text:p>
          </table:table-cell>
          <table:table-cell office:value-type="float" office:value="721472221" table:style-name="ce15">
            <text:p>721472221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72" table:style-name="ce8">
            <text:p>672</text:p>
          </table:table-cell>
          <table:table-cell office:value-type="string" table:style-name="ce26">
            <text:p>Hunedoara</text:p>
          </table:table-cell>
          <table:table-cell office:value-type="string" table:style-name="ce10">
            <text:p>SC Euro Jobs SRL Petrosani<text:s/></text:p>
          </table:table-cell>
          <table:table-cell office:value-type="float" office:value="723520349" table:style-name="ce15">
            <text:p>723520349</text:p>
          </table:table-cell>
          <table:table-cell office:value-type="string" table:style-name="ce31">
            <text:p><text:a xlink:href="mailto:office@euro-jobs.org%3C/p%3E">office@euro-jobs.org</text:a></text:p>
          </table:table-cell>
          <table:table-cell table:number-columns-repeated="16378" table:style-name="ce13"/>
        </table:table-row>
        <table:table-row table:style-name="ro2">
          <table:table-cell table:style-name="ce1"/>
          <table:table-cell office:value-type="float" office:value="673" table:style-name="ce8">
            <text:p>673</text:p>
          </table:table-cell>
          <table:table-cell office:value-type="string" table:style-name="ce26">
            <text:p>Ialomiţa</text:p>
          </table:table-cell>
          <table:table-cell office:value-type="string" table:style-name="ce11">
            <text:p>SC SERVEL SRL</text:p>
          </table:table-cell>
          <table:table-cell office:value-type="string" table:style-name="ce15">
            <text:p>0243/235968</text:p>
          </table:table-cell>
          <table:table-cell office:value-type="string" table:style-name="ce31">
            <text:p><text:a xlink:href="mailto:servel2004@yahoo.com">servel2004@yahoo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74" table:style-name="ce8">
            <text:p>674</text:p>
          </table:table-cell>
          <table:table-cell office:value-type="string" table:style-name="ce26">
            <text:p>Ialomiţa</text:p>
          </table:table-cell>
          <table:table-cell office:value-type="string" table:style-name="ce11">
            <text:p>SC ORIZONT SRL<text:s/></text:p>
          </table:table-cell>
          <table:table-cell office:value-type="float" office:value="740300183" table:style-name="ce15">
            <text:p>740300183</text:p>
          </table:table-cell>
          <table:table-cell office:value-type="string" table:style-name="ce31">
            <text:p><text:a xlink:href="mailto:orizontsrl@gmail.com">orizontsrl@gmail.com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75" table:style-name="ce8">
            <text:p>675</text:p>
          </table:table-cell>
          <table:table-cell office:value-type="string" table:style-name="ce26">
            <text:p>Ialomiţa</text:p>
          </table:table-cell>
          <table:table-cell office:value-type="string" table:style-name="ce11">
            <text:p>CAMERA DE COMERT, INDUSTRIE SI AGRICULTURA FILIALA IALOMITA</text:p>
          </table:table-cell>
          <table:table-cell office:value-type="string" table:style-name="ce15">
            <text:p>0243/231353</text:p>
          </table:table-cell>
          <table:table-cell office:value-type="string" table:style-name="ce31">
            <text:p><text:a xlink:href="mailto:office.cciail@gmail.com">office.cciail@gmail.com</text:a>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office:value-type="float" office:value="676" table:style-name="ce8">
            <text:p>676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Fundatia Corona</text:p>
          </table:table-cell>
          <table:table-cell office:value-type="string" table:style-name="ce15">
            <text:p>0232/244530,</text:p>
            <text:p>0232/244536</text:p>
          </table:table-cell>
          <table:table-cell office:value-type="string" table:style-name="ce41">
            <text:p><text:a xlink:href="mailto:office@fundatiacorona.ro">office@fundatiacorona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77" table:style-name="ce8">
            <text:p>677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sociatia Consensual</text:p>
          </table:table-cell>
          <table:table-cell office:value-type="string" table:style-name="ce15">
            <text:p>0232/258653, -</text:p>
          </table:table-cell>
          <table:table-cell office:value-type="string" table:style-name="ce34">
            <text:p>office@consensual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78" table:style-name="ce8">
            <text:p>678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Universitatea "Alexandru <text:s/>Ioan</text:p>
            <text:p>Cuza" Iasi</text:p>
          </table:table-cell>
          <table:table-cell office:value-type="string" table:style-name="ce15">
            <text:p>0232-201318,</text:p>
            <text:p>0744232045 -</text:p>
            <text:p>0232201818</text:p>
          </table:table-cell>
          <table:table-cell office:value-type="string" table:style-name="ce50">
            <text:p>contact@uaic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79" table:style-name="ce8">
            <text:p>679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Fundatia Culturala Renasterea</text:p>
            <text:p>Romana</text:p>
          </table:table-cell>
          <table:table-cell office:value-type="string" table:style-name="ce15">
            <text:p>0232.232786; 0232-211696</text:p>
            <text:p>0744514556</text:p>
          </table:table-cell>
          <table:table-cell office:value-type="string" table:style-name="ce31">
            <text:p><text:a xlink:href="mailto:ilincamircea@yahoo.com">ilincamircea@yahoo.com; g_elena58@yahoo.com; officefcrr@yahoo.com; officefcrr@gmail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80" table:style-name="ce8">
            <text:p>680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Styllia Class <text:s/>S.R.L.</text:p>
          </table:table-cell>
          <table:table-cell office:value-type="string" table:style-name="ce15">
            <text:p>0757/148795</text:p>
          </table:table-cell>
          <table:table-cell office:value-type="string" table:style-name="ce31">
            <text:p>stylliaclass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81" table:style-name="ce8">
            <text:p>681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Daria CD S.R.L.</text:p>
          </table:table-cell>
          <table:table-cell office:value-type="string" table:style-name="ce15">
            <text:p>0724/543255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82" table:style-name="ce8">
            <text:p>682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Directia pentru Agricultura Judeteana Iasi</text:p>
          </table:table-cell>
          <table:table-cell office:value-type="string" table:style-name="ce15">
            <text:p>0232/255958, 0232/213808,</text:p>
            <text:p>0232/267529</text:p>
          </table:table-cell>
          <table:table-cell office:value-type="string" table:style-name="ce31">
            <text:p>dadr.is@madr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83" table:style-name="ce8">
            <text:p>683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Universitatea de Stiinte Agricole si Medicina Veterinara ,,Ion Ionescu <text:s/>de la Brad'' din <text:s/>Iasi</text:p>
          </table:table-cell>
          <table:table-cell office:value-type="string" table:style-name="ce15">
            <text:p>0232/213069</text:p>
          </table:table-cell>
          <table:table-cell office:value-type="string" table:style-name="ce41">
            <text:p><text:a xlink:href="mailto:rectorat@uaiasi.ro">rectorat@uaiasi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84" table:style-name="ce8">
            <text:p>684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Hoţoleanu <text:s/>Adina- Georgeta Persoana Fizica Autorizata</text:p>
          </table:table-cell>
          <table:table-cell office:value-type="string" table:style-name="ce15">
            <text:p>0755/199220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85" table:style-name="ce8">
            <text:p>685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Fundatia Star <text:s/>of Hope</text:p>
          </table:table-cell>
          <table:table-cell office:value-type="string" table:style-name="ce15">
            <text:p>0232/215161,</text:p>
            <text:p>0743017501</text:p>
          </table:table-cell>
          <table:table-cell office:value-type="string" table:style-name="ce31">
            <text:p><text:a xlink:href="mailto:office@starofhope.ro">office@starofhope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86" table:style-name="ce8">
            <text:p>686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Valmedica - Medicină Complementară</text:p>
            <text:p>S.R.L.</text:p>
          </table:table-cell>
          <table:table-cell office:value-type="string" table:style-name="ce15">
            <text:p>0744/562369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87" table:style-name="ce8">
            <text:p>687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Labor <text:s/>Force Placement S.R.L.</text:p>
          </table:table-cell>
          <table:table-cell office:value-type="string" table:style-name="ce15">
            <text:p>0742488324,</text:p>
            <text:p>0756092822, 0743/631930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88" table:style-name="ce8">
            <text:p>688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Initinvest Consulting S.R.L.</text:p>
          </table:table-cell>
          <table:table-cell office:value-type="string" table:style-name="ce15">
            <text:p>0332/882879</text:p>
          </table:table-cell>
          <table:table-cell office:value-type="string" table:style-name="ce34">
            <text:p>office@initinvest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89" table:style-name="ce8">
            <text:p>689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sociatia "Centrul Diecezan <text:s/>Caritas" Iasi</text:p>
          </table:table-cell>
          <table:table-cell office:value-type="string" table:style-name="ce15">
            <text:p>0232/210085, 0232-</text:p>
            <text:p>217998</text:p>
          </table:table-cell>
          <table:table-cell office:value-type="string" table:style-name="ce31">
            <text:p><text:a xlink:href="mailto:contact@caritas-iasi.ro">contact@caritas-iasi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90" table:style-name="ce8">
            <text:p>690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Sandu <text:s/>Petronela Intreprindere Individuala</text:p>
          </table:table-cell>
          <table:table-cell office:value-type="string" table:style-name="ce15">
            <text:p>0743/169951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91" table:style-name="ce8">
            <text:p>691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BB <text:s/>Beauty SRL</text:p>
          </table:table-cell>
          <table:table-cell office:value-type="string" table:style-name="ce15">
            <text:p>0745/681707 -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92" table:style-name="ce8">
            <text:p>692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Taas <text:s/>Consultancy SRL</text:p>
          </table:table-cell>
          <table:table-cell office:value-type="string" table:style-name="ce15">
            <text:p>0730/120000,</text:p>
            <text:p>0372/255017</text:p>
          </table:table-cell>
          <table:table-cell office:value-type="string" table:style-name="ce34">
            <text:p><text:a xlink:href="mailto:office@taas.ro;">office@taas.ro; oana.moraru@taas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93" table:style-name="ce8">
            <text:p>693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Fundatia Ecologica</text:p>
            <text:p>Green</text:p>
          </table:table-cell>
          <table:table-cell office:value-type="string" table:style-name="ce15">
            <text:p>0232-267805, 0232-</text:p>
            <text:p>217364</text:p>
          </table:table-cell>
          <table:table-cell office:value-type="string" table:style-name="ce31">
            <text:p><text:a xlink:href="mailto:fundatia_feg@yahoo.com">fundatia_feg@yahoo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94" table:style-name="ce8">
            <text:p>694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FEG „Education"</text:p>
          </table:table-cell>
          <table:table-cell office:value-type="string" table:style-name="ce15">
            <text:p>0232-244004, 0232-</text:p>
            <text:p>244004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95" table:style-name="ce8">
            <text:p>695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rcelor <text:s/>Mittal Tubular <text:s/>Products Iasi</text:p>
          </table:table-cell>
          <table:table-cell office:value-type="string" table:style-name="ce15">
            <text:p>0232/201101</text:p>
          </table:table-cell>
          <table:table-cell office:value-type="string" table:style-name="ce51">
            <text:p>mirela.alboaie@arcelormitta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96" table:style-name="ce8">
            <text:p>696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Blue Consulting S.R.L.</text:p>
          </table:table-cell>
          <table:table-cell office:value-type="string" table:style-name="ce15">
            <text:p>0746/306458</text:p>
          </table:table-cell>
          <table:table-cell office:value-type="string" table:style-name="ce34">
            <text:p>office@blueconsulting.ro; iasiblueconsult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97" table:style-name="ce8">
            <text:p>697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Training Cariere</text:p>
            <text:p>S.R.L.</text:p>
          </table:table-cell>
          <table:table-cell office:value-type="string" table:style-name="ce15">
            <text:p>0748/687407</text:p>
          </table:table-cell>
          <table:table-cell office:value-type="string" table:style-name="ce34">
            <text:p><text:a xlink:href="mailto:trainingcariere@yahoo.com;">trainingcariere@yahoo.com; euro_personal@yahoo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98" table:style-name="ce8">
            <text:p>698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Euroasia S.R.L.</text:p>
          </table:table-cell>
          <table:table-cell office:value-type="string" table:style-name="ce15">
            <text:p>0743/415003</text:p>
          </table:table-cell>
          <table:table-cell office:value-type="string" table:style-name="ce34">
            <text:p>office@aprendis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699" table:style-name="ce8">
            <text:p>699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Eastern <text:s/>Marketing Insights <text:s/>S.R.L.</text:p>
          </table:table-cell>
          <table:table-cell office:value-type="string" table:style-name="ce15">
            <text:p>0757110242;</text:p>
            <text:p>0743652415</text:p>
          </table:table-cell>
          <table:table-cell office:value-type="string" table:style-name="ce31">
            <text:p><text:a xlink:href="mailto:office@eastmarketing.ro">office@eastmarketing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00" table:style-name="ce8">
            <text:p>700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Camera de Comert si Industrie Iasi</text:p>
          </table:table-cell>
          <table:table-cell office:value-type="string" table:style-name="ce15">
            <text:p>0232/268001,</text:p>
            <text:p>0232/214530</text:p>
          </table:table-cell>
          <table:table-cell office:value-type="string" table:style-name="ce34">
            <text:p>cciasi@cciasi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01" table:style-name="ce8">
            <text:p>701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sociaţia ENERED</text:p>
          </table:table-cell>
          <table:table-cell office:value-type="string" table:style-name="ce15">
            <text:p>0741/233068, -</text:p>
          </table:table-cell>
          <table:table-cell office:value-type="string" table:style-name="ce31">
            <text:p><text:a xlink:href="mailto:itacademy@enered.org">itacademy@enered.org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02" table:style-name="ce8">
            <text:p>702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Thaly Security Grup <text:s/>S.R.L.</text:p>
          </table:table-cell>
          <table:table-cell office:value-type="string" table:style-name="ce15">
            <text:p>0723/537180,</text:p>
          </table:table-cell>
          <table:table-cell office:value-type="string" table:style-name="ce34">
            <text:p>mihalache_mh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03" table:style-name="ce8">
            <text:p>703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Invest Formare</text:p>
            <text:p>3.6.9 <text:s/>S.R.L.</text:p>
          </table:table-cell>
          <table:table-cell office:value-type="string" table:style-name="ce15">
            <text:p>0751/843763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04" table:style-name="ce8">
            <text:p>704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Info Educatia</text:p>
            <text:p>S.R.L.</text:p>
          </table:table-cell>
          <table:table-cell office:value-type="string" table:style-name="ce15">
            <text:p>0232/709017, 0726/687792</text:p>
          </table:table-cell>
          <table:table-cell office:value-type="string" table:style-name="ce34">
            <text:p><text:a xlink:href="mailto:office@infoeducatia.ro;">office@infoeducatia.ro; training@infoeducatia.ro; infoeducatia@yahoo.com</text:a></text:p>
          </table:table-cell>
          <table:table-cell table:style-name="ce16"/>
          <table:table-cell table:number-columns-repeated="16377" table:style-name="ce13"/>
        </table:table-row>
        <table:table-row table:style-name="ro2">
          <table:table-cell table:style-name="ce13"/>
          <table:table-cell office:value-type="float" office:value="705" table:style-name="ce8">
            <text:p>705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Fundatia Euroed</text:p>
          </table:table-cell>
          <table:table-cell office:value-type="string" table:style-name="ce15">
            <text:p>0232/252850, -</text:p>
          </table:table-cell>
          <table:table-cell office:value-type="string" table:style-name="ce31">
            <text:p><text:s/></text:p>
            <text:p>office@euroed.ro</text:p>
          </table:table-cell>
          <table:table-cell table:style-name="ce16"/>
          <table:table-cell table:number-columns-repeated="16377" table:style-name="ce13"/>
        </table:table-row>
        <table:table-row table:style-name="ro2">
          <table:table-cell table:style-name="ce13"/>
          <table:table-cell office:value-type="float" office:value="706" table:style-name="ce8">
            <text:p>706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NGM-Leonard</text:p>
            <text:p>S.R.L.</text:p>
          </table:table-cell>
          <table:table-cell office:value-type="string" table:style-name="ce15">
            <text:p>0232/767299,</text:p>
          </table:table-cell>
          <table:table-cell office:value-type="string" table:style-name="ce34">
            <text:p>office@ngm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07" table:style-name="ce8">
            <text:p>707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Fundaţia Bibliotecii Centrale Universitare Mihai Eminescu <text:s/>Iași</text:p>
          </table:table-cell>
          <table:table-cell office:value-type="string" table:style-name="ce15">
            <text:p>0728/051717,</text:p>
          </table:table-cell>
          <table:table-cell office:value-type="string" table:style-name="ce52">
            <text:p>bcuis@bcu-iasi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08" table:style-name="ce8">
            <text:p>708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Tangi Ceramik SRL</text:p>
          </table:table-cell>
          <table:table-cell office:value-type="string" table:style-name="ce15">
            <text:p>0757/460397</text:p>
          </table:table-cell>
          <table:table-cell office:value-type="string" table:style-name="ce34">
            <text:p><text:a xlink:href="mailto:marketing@tangi.ro;">marketing@tangi.ro; vanzari@tangi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09" table:style-name="ce8">
            <text:p>709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ptiskill S.R.L.</text:p>
          </table:table-cell>
          <table:table-cell office:value-type="string" table:style-name="ce15">
            <text:p>0746/970139</text:p>
          </table:table-cell>
          <table:table-cell office:value-type="string" table:style-name="ce34">
            <text:p>aptiskill@gmai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10" table:style-name="ce8">
            <text:p>710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sociatia Partener</text:p>
            <text:p>- Grupul de Initiativa pentru Dezvoltare Locala</text:p>
          </table:table-cell>
          <table:table-cell office:value-type="string" table:style-name="ce15">
            <text:p>02326/270502</text:p>
          </table:table-cell>
          <table:table-cell office:value-type="string" table:style-name="ce31">
            <text:p><text:a xlink:href="mailto:catalin@asociatia-partener.ro">catalin@asociatia-partener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11" table:style-name="ce8">
            <text:p>711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sociatia</text:p>
            <text:p>,,Procons'' Iasi</text:p>
          </table:table-cell>
          <table:table-cell office:value-type="string" table:style-name="ce15">
            <text:p>0232/217215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12" table:style-name="ce8">
            <text:p>712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sociatia pentru Integrare si Dezvoltare Comunitara INDECO Iasi</text:p>
          </table:table-cell>
          <table:table-cell office:value-type="string" table:style-name="ce15">
            <text:p>0743/033034,</text:p>
            <text:p>0232/258653</text:p>
          </table:table-cell>
          <table:table-cell office:value-type="string" table:style-name="ce31">
            <text:p>office@asociatia-indeco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13" table:style-name="ce8">
            <text:p>713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Fundatia "Camera de Arbitraj si Mediere"</text:p>
          </table:table-cell>
          <table:table-cell office:value-type="string" table:style-name="ce15">
            <text:p>0746/263600,</text:p>
            <text:p>0232/258660</text:p>
          </table:table-cell>
          <table:table-cell office:value-type="string" table:style-name="ce53">
            <text:p>cameradearbitrajsimediere@gmai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14" table:style-name="ce8">
            <text:p>714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Better <text:s/>Living Solutions <text:s/>S.R.L.</text:p>
          </table:table-cell>
          <table:table-cell office:value-type="string" table:style-name="ce15">
            <text:p>0745/460318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15" table:style-name="ce8">
            <text:p>715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Wantsome S.R.L.</text:p>
          </table:table-cell>
          <table:table-cell office:value-type="string" table:style-name="ce15">
            <text:p>0745/232737;</text:p>
            <text:p>0786/904897</text:p>
          </table:table-cell>
          <table:table-cell office:value-type="string" table:style-name="ce31">
            <text:p><text:a xlink:href="mailto:contact@wantsome.ro">contact@wantsome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16" table:style-name="ce8">
            <text:p>716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Light Mirror <text:s/>S.R.L.</text:p>
          </table:table-cell>
          <table:table-cell office:value-type="string" table:style-name="ce15">
            <text:p>0723/61477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17" table:style-name="ce8">
            <text:p>717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Dacofor <text:s/>Training S.R.L.</text:p>
          </table:table-cell>
          <table:table-cell office:value-type="string" table:style-name="ce15">
            <text:p>0740/185020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18" table:style-name="ce8">
            <text:p>718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DxD Studia Plus S.R.L.</text:p>
          </table:table-cell>
          <table:table-cell office:value-type="float" office:value="723396722" table:style-name="ce15">
            <text:p>723396722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19" table:style-name="ce8">
            <text:p>719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sociaţia Molid</text:p>
            <text:p>pentru <text:s/>Tehnici de Securitate</text:p>
          </table:table-cell>
          <table:table-cell office:value-type="float" office:value="232206222" table:style-name="ce15">
            <text:p>232206222</text:p>
          </table:table-cell>
          <table:table-cell office:value-type="string" table:style-name="ce54">
            <text:p>office@molidts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20" table:style-name="ce8">
            <text:p>720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stra Universal S.R.L.</text:p>
          </table:table-cell>
          <table:table-cell office:value-type="string" table:style-name="ce15">
            <text:p>0232/262242,</text:p>
            <text:p>0740/237286</text:p>
          </table:table-cell>
          <table:table-cell office:value-type="string" table:style-name="ce34">
            <text:p>astrauniversal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21" table:style-name="ce8">
            <text:p>721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MAF <text:s/>FORCE S.R.L.</text:p>
          </table:table-cell>
          <table:table-cell office:value-type="string" table:style-name="ce15">
            <text:p>0753/429654</text:p>
          </table:table-cell>
          <table:table-cell office:value-type="string" table:style-name="ce34">
            <text:p>office@mammamia.ro; service@mammamia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22" table:style-name="ce8">
            <text:p>722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Mitropolia</text:p>
            <text:p>Moldovei și Bucovinei</text:p>
          </table:table-cell>
          <table:table-cell office:value-type="string" table:style-name="ce15">
            <text:p>0755/591697,</text:p>
            <text:p>0232/215300</text:p>
          </table:table-cell>
          <table:table-cell office:value-type="string" table:style-name="ce31">
            <text:p>secretariat@mmb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23" table:style-name="ce8">
            <text:p>723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Fundaţia <text:s text:c="2"/>"Alături de Voi" România</text:p>
          </table:table-cell>
          <table:table-cell office:value-type="string" table:style-name="ce15">
            <text:p>0232/275568</text:p>
          </table:table-cell>
          <table:table-cell office:value-type="string" table:style-name="ce31">
            <text:p><text:a xlink:href="https://alaturidevoi.ro/">office@alaturidevoi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24" table:style-name="ce8">
            <text:p>724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utismus <text:s/>S.R.L.</text:p>
          </table:table-cell>
          <table:table-cell office:value-type="float" office:value="770844610" table:style-name="ce15">
            <text:p>770844610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25" table:style-name="ce8">
            <text:p>725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E.CECA S.R.L.</text:p>
          </table:table-cell>
          <table:table-cell office:value-type="float" office:value="744351684" table:style-name="ce15">
            <text:p>744351684</text:p>
          </table:table-cell>
          <table:table-cell office:value-type="string" table:style-name="ce31">
            <text:p>info@ececa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26" table:style-name="ce8">
            <text:p>726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KNUTH-ALMETECH S.R.L.</text:p>
          </table:table-cell>
          <table:table-cell office:value-type="string" table:style-name="ce15">
            <text:p>0332/401995</text:p>
          </table:table-cell>
          <table:table-cell office:value-type="string" table:style-name="ce31">
            <text:p><text:a xlink:href="mailto:allmetech@allmetech.com">allmetech@allmetech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27" table:style-name="ce8">
            <text:p>727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sociaţia FACE</text:p>
          </table:table-cell>
          <table:table-cell office:value-type="string" table:style-name="ce15">
            <text:p>0799/869319</text:p>
          </table:table-cell>
          <table:table-cell office:value-type="string" table:style-name="ce31">
            <text:p>office@asociatiaface.ro; asociatia.face@gmai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28" table:style-name="ce8">
            <text:p>728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genţia Judeţeana pentru <text:s/>Ocuparea Forţei de Muncă Iași - Centrul de Formare Profesională</text:p>
          </table:table-cell>
          <table:table-cell office:value-type="string" table:style-name="ce15">
            <text:p>0232/270806,</text:p>
            <text:p>0232/270806</text:p>
          </table:table-cell>
          <table:table-cell office:value-type="string" table:style-name="ce31">
            <text:p><text:a xlink:href="mailto:ajofm@is.anofm.ro">ajofm@is.anofm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29" table:style-name="ce8">
            <text:p>729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sociatia "Centrul Regional de Dezvoltare, Mediere si Arbitraj" Iasi</text:p>
          </table:table-cell>
          <table:table-cell office:value-type="string" table:style-name="ce15">
            <text:p>0744/803171, -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30" table:style-name="ce8">
            <text:p>730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Obrisman <text:s/>SRL</text:p>
          </table:table-cell>
          <table:table-cell office:value-type="string" table:style-name="ce15">
            <text:p>0720/433578, -</text:p>
          </table:table-cell>
          <table:table-cell office:value-type="string" table:style-name="ce31">
            <text:p><text:a xlink:href="mailto:dpo@obrisman.ro">dpo@obrisman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31" table:style-name="ce8">
            <text:p>731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tipic DE SRL</text:p>
          </table:table-cell>
          <table:table-cell office:value-type="string" table:style-name="ce15">
            <text:p>0749/422457, -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32" table:style-name="ce8">
            <text:p>732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sociaţia Centrul de Dezvoltare T&amp;CO</text:p>
          </table:table-cell>
          <table:table-cell office:value-type="string" table:style-name="ce15">
            <text:p>0744/506013</text:p>
          </table:table-cell>
          <table:table-cell office:value-type="string" table:style-name="ce55">
            <text:p>office@centruldezvoltaresociala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33" table:style-name="ce8">
            <text:p>733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Asociaţia Filantropică</text:p>
            <text:p>,,Trup <text:s/>și Suflet''</text:p>
          </table:table-cell>
          <table:table-cell office:value-type="string" table:style-name="ce15">
            <text:p>0748/249943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34" table:style-name="ce8">
            <text:p>734</text:p>
          </table:table-cell>
          <table:table-cell office:value-type="string" table:style-name="ce26">
            <text:p>Iaşi</text:p>
          </table:table-cell>
          <table:table-cell office:value-type="string" table:style-name="ce10">
            <text:p>Universitatea</text:p>
            <text:p>„Apollonia” <text:s/>din Iași</text:p>
          </table:table-cell>
          <table:table-cell office:value-type="string" table:style-name="ce15">
            <text:p>0232/210310</text:p>
          </table:table-cell>
          <table:table-cell office:value-type="string" table:style-name="ce31">
            <text:p><text:a xlink:href="mailto:secretariat@univapollonia.ro">secretariat@univapollonia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35" table:style-name="ce8">
            <text:p>735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SC LIBRO EVENTS SRL</text:p>
          </table:table-cell>
          <table:table-cell office:value-type="string" table:style-name="ce15">
            <text:p>0374696616 <text:s/>0212520106</text:p>
          </table:table-cell>
          <table:table-cell office:value-type="string" table:style-name="ce34">
            <text:p>office@librocatering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36" table:style-name="ce8">
            <text:p>736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ASOCIATIA PENTRU BUNE PRACTICI GDPR</text:p>
          </table:table-cell>
          <table:table-cell office:value-type="string" table:style-name="ce15">
            <text:p>0732739217</text:p>
          </table:table-cell>
          <table:table-cell office:value-type="string" table:style-name="ce40">
            <text:p> office@rogdpr.ro; alina.dinu@rogdpr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37" table:style-name="ce8">
            <text:p>737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SC Grupul de Consultanta pentru Dezvoltare DCG SRL</text:p>
          </table:table-cell>
          <table:table-cell office:value-type="string" table:style-name="ce15">
            <text:p>0213115911</text:p>
          </table:table-cell>
          <table:table-cell office:value-type="string" table:style-name="ce33">
            <text:p>nu a fost identificata adresa de email, refuz</text:p>
          </table:table-cell>
          <table:table-cell table:style-name="ce17"/>
          <table:table-cell table:number-columns-repeated="16377" table:style-name="ce13"/>
        </table:table-row>
        <table:table-row table:style-name="ro2">
          <table:table-cell table:style-name="ce13"/>
          <table:table-cell office:value-type="float" office:value="738" table:style-name="ce8">
            <text:p>738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System Investment Educational SRL</text:p>
          </table:table-cell>
          <table:table-cell office:value-type="string" table:style-name="ce15">
            <text:p>0754436743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39" table:style-name="ce8">
            <text:p>739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Fundatia Natural Global</text:p>
          </table:table-cell>
          <table:table-cell office:value-type="string" table:style-name="ce15">
            <text:p>0213132932</text:p>
          </table:table-cell>
          <table:table-cell office:value-type="string" table:style-name="ce40">
            <text:p>natural.global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40" table:style-name="ce8">
            <text:p>740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UPA solutions SRL</text:p>
          </table:table-cell>
          <table:table-cell office:value-type="string" table:style-name="ce15">
            <text:p>0732222021</text:p>
          </table:table-cell>
          <table:table-cell office:value-type="string" table:style-name="ce34">
            <text:p>contact@upasolutions.ro; dana.mazilu@upasolutions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41" table:style-name="ce8">
            <text:p>741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CNPPMSU CIOLPANI</text:p>
          </table:table-cell>
          <table:table-cell office:value-type="string" table:style-name="ce15">
            <text:p>0212677074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42" table:style-name="ce8">
            <text:p>742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FLANCO RETAIL SA</text:p>
          </table:table-cell>
          <table:table-cell office:value-type="string" table:style-name="ce15">
            <text:p>021203810</text:p>
          </table:table-cell>
          <table:table-cell office:value-type="string" table:style-name="ce34">
            <text:p>suport@flanco.ro; vanzari@flanco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43" table:style-name="ce8">
            <text:p>743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KOFOED EDU SRL</text:p>
          </table:table-cell>
          <table:table-cell office:value-type="string" table:style-name="ce15">
            <text:p>072238645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44" table:style-name="ce8">
            <text:p>744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Dallesgo Profesional SRL</text:p>
          </table:table-cell>
          <table:table-cell office:value-type="string" table:style-name="ce15">
            <text:p>0769041713</text:p>
          </table:table-cell>
          <table:table-cell office:value-type="string" table:style-name="ce31">
            <text:p><text:a xlink:href="mailto:info@dallesgo.ro">info@dallesgo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45" table:style-name="ce8">
            <text:p>745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SC M&amp;M AEROJOB SRL</text:p>
          </table:table-cell>
          <table:table-cell office:value-type="string" table:style-name="ce15">
            <text:p>0722780111</text:p>
          </table:table-cell>
          <table:table-cell office:value-type="string" table:style-name="ce34">
            <text:p><text:a xlink:href="mailto:vanzari@mm-aerojob.ro;">vanzari@mm-aerojob.ro; contact@mm-aerojob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46" table:style-name="ce8">
            <text:p>746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Asociatia Adinkarela</text:p>
          </table:table-cell>
          <table:table-cell office:value-type="string" table:style-name="ce15">
            <text:p>0745811001</text:p>
          </table:table-cell>
          <table:table-cell office:value-type="string" table:style-name="ce31">
            <text:p>sorina.burtea@adinkarela.ro; sorina.burtea@gmai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47" table:style-name="ce8">
            <text:p>747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Asociatia Grupul pentru Dezbatere si Consens Social</text:p>
          </table:table-cell>
          <table:table-cell office:value-type="string" table:style-name="ce15">
            <text:p>0752124805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48" table:style-name="ce8">
            <text:p>748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AGENTIA NATIONALA PENTRU ZOOTEHNIE „PROF. DR. G.K. CONSTANTINESCU”(A.N.Z.) – CENTRUL NATIONAL DE FORMARE PROFESIONALA IN ZOOTEHNIE (C.N.F.P.Z.)</text:p>
          </table:table-cell>
          <table:table-cell office:value-type="string" table:style-name="ce15">
            <text:p>0213501017</text:p>
          </table:table-cell>
          <table:table-cell office:value-type="string" table:style-name="ce31">
            <text:p>cnfpz.cluj@anarz.eu; cnfpz.secretariat@anarz.eu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49" table:style-name="ce8">
            <text:p>749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SC WAY FOR PROJECT SRL</text:p>
          </table:table-cell>
          <table:table-cell office:value-type="string" table:style-name="ce15">
            <text:p>0730628610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50" table:style-name="ce8">
            <text:p>750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IVANOV DAN BRAND SRL-D<text:s/></text:p>
          </table:table-cell>
          <table:table-cell office:value-type="string" table:style-name="ce15">
            <text:p>0726458852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51" table:style-name="ce8">
            <text:p>751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EXELO TRAINING &amp;DEVELOPMENT SRL</text:p>
          </table:table-cell>
          <table:table-cell office:value-type="string" table:style-name="ce15">
            <text:p>0213301873</text:p>
          </table:table-cell>
          <table:table-cell office:value-type="string" table:style-name="ce34">
            <text:p>contact@exelo.ro; irina.dogaru@exelo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52" table:style-name="ce8">
            <text:p>752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SALVALIFE - Salvamari pentru viata SRL</text:p>
          </table:table-cell>
          <table:table-cell office:value-type="string" table:style-name="ce15">
            <text:p>0726058296</text:p>
          </table:table-cell>
          <table:table-cell office:value-type="string" table:style-name="ce34">
            <text:p>office@salvalife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53" table:style-name="ce8">
            <text:p>753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Colegiul Silvic "Theodor Pietraru"</text:p>
          </table:table-cell>
          <table:table-cell office:value-type="string" table:style-name="ce15">
            <text:p>0213501270</text:p>
          </table:table-cell>
          <table:table-cell office:value-type="string" table:style-name="ce31">
            <text:p><text:a xlink:href="mailto:secretariat@colegiulsilvicbranesti.ro">colegiulsilvic@yahoo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54" table:style-name="ce8">
            <text:p>754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Institutul National de Cercetare Dezvoltare pentru Metale Neferoase si Rare</text:p>
          </table:table-cell>
          <table:table-cell office:value-type="string" table:style-name="ce15">
            <text:p>0213522046</text:p>
          </table:table-cell>
          <table:table-cell office:value-type="string" table:style-name="ce56">
            <text:p><text:a xlink:href="mailto:imnr@imnr.ro">imnr@imnr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55" table:style-name="ce8">
            <text:p>755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SC ALADIN COMIMPEX SRL</text:p>
          </table:table-cell>
          <table:table-cell office:value-type="string" table:style-name="ce15">
            <text:p>0214480351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56" table:style-name="ce8">
            <text:p>756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MAT MAISTER SRL</text:p>
          </table:table-cell>
          <table:table-cell office:value-type="string" table:style-name="ce15">
            <text:p>0720116995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57" table:style-name="ce8">
            <text:p>757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GSP Consulting SRL</text:p>
          </table:table-cell>
          <table:table-cell office:value-type="string" table:style-name="ce15">
            <text:p>0721288136</text:p>
          </table:table-cell>
          <table:table-cell office:value-type="string" table:style-name="ce34">
            <text:p>office@gspconsulting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58" table:style-name="ce8">
            <text:p>758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Bright Coaching Company SRL</text:p>
          </table:table-cell>
          <table:table-cell office:value-type="string" table:style-name="ce15">
            <text:p>072707261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59" table:style-name="ce8">
            <text:p>759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Stavarache Group Project SRL</text:p>
          </table:table-cell>
          <table:table-cell office:value-type="string" table:style-name="ce15">
            <text:p>0744334419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60" table:style-name="ce8">
            <text:p>760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HR SPECIALISTS SRL<text:s/></text:p>
          </table:table-cell>
          <table:table-cell office:value-type="string" table:style-name="ce15">
            <text:p>0745019506</text:p>
          </table:table-cell>
          <table:table-cell office:value-type="string" table:style-name="ce31">
            <text:p>office@hrspecialist.ro; contact@hrspecialist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61" table:style-name="ce8">
            <text:p>761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SSG FIRE &amp; RESCUE SRL</text:p>
          </table:table-cell>
          <table:table-cell office:value-type="string" table:style-name="ce15">
            <text:p>0214673737</text:p>
          </table:table-cell>
          <table:table-cell office:value-type="string" table:style-name="ce57">
            <text:p>contact@ssg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62" table:style-name="ce8">
            <text:p>762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Asociatia pentru Formnare, Educatie si Dezvoltare EUROFED</text:p>
          </table:table-cell>
          <table:table-cell office:value-type="string" table:style-name="ce15">
            <text:p>0728151165</text:p>
          </table:table-cell>
          <table:table-cell office:value-type="string" table:style-name="ce58">
            <text:p>office@eurofed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63" table:style-name="ce8">
            <text:p>763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SC VALAHIA BUSINESS EVALUATION SRL</text:p>
          </table:table-cell>
          <table:table-cell office:value-type="string" table:style-name="ce15">
            <text:p>0726111148</text:p>
          </table:table-cell>
          <table:table-cell office:value-type="string" table:style-name="ce31">
            <text:p><text:a xlink:href="mailto:office@valahia-ss.ro">office@valahia-ss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64" table:style-name="ce8">
            <text:p>764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German Business SRL</text:p>
          </table:table-cell>
          <table:table-cell office:value-type="string" table:style-name="ce15">
            <text:p>0741390546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65" table:style-name="ce8">
            <text:p>765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Asociatia EUROPAS</text:p>
          </table:table-cell>
          <table:table-cell office:value-type="string" table:style-name="ce15">
            <text:p>0756100630</text:p>
          </table:table-cell>
          <table:table-cell office:value-type="string" table:style-name="ce31">
            <text:p>adriana.tran@gmai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66" table:style-name="ce8">
            <text:p>766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DRD PROCONS SRL</text:p>
          </table:table-cell>
          <table:table-cell office:value-type="string" table:style-name="ce15">
            <text:p>0728151165</text:p>
          </table:table-cell>
          <table:table-cell office:value-type="string" table:style-name="ce31">
            <text:p><text:a xlink:href="mailto:http://office@drdprocons.ro">office@drdprocons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67" table:style-name="ce8">
            <text:p>767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SC AKYLE SECURITY SRL</text:p>
          </table:table-cell>
          <table:table-cell office:value-type="string" table:style-name="ce15">
            <text:p>0722628425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68" table:style-name="ce8">
            <text:p>768</text:p>
          </table:table-cell>
          <table:table-cell office:value-type="string" table:style-name="ce26">
            <text:p>Ilfov</text:p>
          </table:table-cell>
          <table:table-cell office:value-type="string" table:style-name="ce10">
            <text:p>Intelligence Solution Pro Life SRL</text:p>
          </table:table-cell>
          <table:table-cell office:value-type="string" table:style-name="ce15">
            <text:p>0761241437</text:p>
          </table:table-cell>
          <table:table-cell office:value-type="string" table:style-name="ce59">
            <text:p>iisprolife@gmai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69" table:style-name="ce8">
            <text:p>769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Formvest Inteprindere</text:p>
            <text:p>Sociala SRL</text:p>
          </table:table-cell>
          <table:table-cell office:value-type="float" office:value="374087117" table:style-name="ce15">
            <text:p>37408711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70" table:style-name="ce8">
            <text:p>770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Tru Training SRL</text:p>
          </table:table-cell>
          <table:table-cell office:value-type="string" table:style-name="ce15">
            <text:p>745655705, 0362.101.127</text:p>
          </table:table-cell>
          <table:table-cell office:value-type="string" table:style-name="ce31">
            <text:p>office@trutraining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71" table:style-name="ce8">
            <text:p>771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Clemon SRL</text:p>
          </table:table-cell>
          <table:table-cell office:value-type="float" office:value="262225381" table:style-name="ce15">
            <text:p>262225381</text:p>
          </table:table-cell>
          <table:table-cell office:value-type="string" table:style-name="ce31">
            <text:p><text:a xlink:href="mailto:office@clemon.ro;">office@clemon.ro; recrutare@clemon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72" table:style-name="ce8">
            <text:p>772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Sov Consulting SRL</text:p>
          </table:table-cell>
          <table:table-cell office:value-type="float" office:value="744303115" table:style-name="ce15">
            <text:p>744303115</text:p>
          </table:table-cell>
          <table:table-cell office:value-type="string" table:style-name="ce31">
            <text:p>manager@sovconsulting.ro; office@sovconsulting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73" table:style-name="ce8">
            <text:p>773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ACCF A UNBM</text:p>
          </table:table-cell>
          <table:table-cell office:value-type="string" table:style-name="ce15">
            <text:p>747504386, 0362.101.12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74" table:style-name="ce8">
            <text:p>774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Trendy Cosmetix SRL</text:p>
          </table:table-cell>
          <table:table-cell office:value-type="float" office:value="262211181" table:style-name="ce15">
            <text:p>262211181</text:p>
          </table:table-cell>
          <table:table-cell office:value-type="string" table:style-name="ce31">
            <text:p><text:a xlink:href="mailto:office@nailsbook.ro;">office@nailsbook.ro; office@wigmond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75" table:style-name="ce8">
            <text:p>775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Educons SRL</text:p>
          </table:table-cell>
          <table:table-cell office:value-type="float" office:value="722882237" table:style-name="ce15">
            <text:p>722882237</text:p>
          </table:table-cell>
          <table:table-cell office:value-type="string" table:style-name="ce31">
            <text:p>contact@educons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76" table:style-name="ce8">
            <text:p>776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Camera de Comerț si Industrie</text:p>
            <text:p>MM</text:p>
          </table:table-cell>
          <table:table-cell office:value-type="float" office:value="262221510" table:style-name="ce15">
            <text:p>262221510</text:p>
          </table:table-cell>
          <table:table-cell office:value-type="string" table:style-name="ce31">
            <text:p>cci_mm@ccimm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77" table:style-name="ce8">
            <text:p>777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3 ART SRL</text:p>
          </table:table-cell>
          <table:table-cell office:value-type="float" office:value="740142888" table:style-name="ce15">
            <text:p>740142888</text:p>
          </table:table-cell>
          <table:table-cell office:value-type="string" table:style-name="ce31">
            <text:p>office3art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78" table:style-name="ce8">
            <text:p>778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Biomaser Sancos SRL</text:p>
          </table:table-cell>
          <table:table-cell office:value-type="float" office:value="757648448" table:style-name="ce15">
            <text:p>757648448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79" table:style-name="ce8">
            <text:p>779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ElectroSistem SRL</text:p>
          </table:table-cell>
          <table:table-cell office:value-type="float" office:value="262213581" table:style-name="ce15">
            <text:p>262213581</text:p>
          </table:table-cell>
          <table:table-cell office:value-type="string" table:style-name="ce31">
            <text:p><text:a xlink:href="mailto:info@electro-sistem.com">info@electro-sistem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80" table:style-name="ce8">
            <text:p>780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Paradise Kiss Beauty SRL</text:p>
          </table:table-cell>
          <table:table-cell office:value-type="float" office:value="746090509" table:style-name="ce15">
            <text:p>746090509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81" table:style-name="ce8">
            <text:p>781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Job Trainer Motoc SRL</text:p>
          </table:table-cell>
          <table:table-cell office:value-type="string" table:style-name="ce15">
            <text:p>747088215, 0262-315796</text:p>
          </table:table-cell>
          <table:table-cell office:value-type="string" table:style-name="ce60">
            <text:p>office@jobtrainermotoc.ro; jobtrainermotoc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82" table:style-name="ce8">
            <text:p>782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Centrul de Excelenta pentru</text:p>
            <text:p>Resurse Comunitare SRL</text:p>
          </table:table-cell>
          <table:table-cell office:value-type="string" table:style-name="ce15">
            <text:p>0745.318.089</text:p>
          </table:table-cell>
          <table:table-cell office:value-type="string" table:style-name="ce31">
            <text:p>cerc.consultanta@gmail.com; c_ieremia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83" table:style-name="ce8">
            <text:p>783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AJOFM-Centrul de Formare</text:p>
            <text:p>Profesionala Maramures</text:p>
          </table:table-cell>
          <table:table-cell office:value-type="float" office:value="262216167" table:style-name="ce15">
            <text:p>262216167</text:p>
          </table:table-cell>
          <table:table-cell office:value-type="string" table:style-name="ce31">
            <text:p>ajofm@mm.anofm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84" table:style-name="ce8">
            <text:p>784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indicatul Liber din Invatamant</text:p>
            <text:p>Maramures</text:p>
          </table:table-cell>
          <table:table-cell office:value-type="string" table:style-name="ce15">
            <text:p>0362.810.508</text:p>
          </table:table-cell>
          <table:table-cell office:value-type="string" table:style-name="ce31">
            <text:p>secretariatslimm@slimm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85" table:style-name="ce8">
            <text:p>785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Hexalina Com SRL</text:p>
          </table:table-cell>
          <table:table-cell office:value-type="string" table:style-name="ce15">
            <text:p>0362-412430</text:p>
          </table:table-cell>
          <table:table-cell office:value-type="string" table:style-name="ce31">
            <text:p><text:a xlink:href="mailto:hexalina@yahoo.com;">hexalina@yahoo.com; contact@hexalina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86" table:style-name="ce8">
            <text:p>786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Rogepa SRL</text:p>
          </table:table-cell>
          <table:table-cell office:value-type="string" table:style-name="ce15">
            <text:p>0740.057.346, 0262-218451</text:p>
          </table:table-cell>
          <table:table-cell office:value-type="string" table:style-name="ce31">
            <text:p><text:a xlink:href="mailto:mail@rogepa.org">mail@rogepa.org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87" table:style-name="ce8">
            <text:p>787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Univ.Tehnica Cluj Napoca</text:p>
            <text:p>Centrul Universitar Nord Baia</text:p>
          </table:table-cell>
          <table:table-cell office:value-type="string" table:style-name="ce15">
            <text:p>0262.202.99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88" table:style-name="ce8">
            <text:p>788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The Art <text:s/>of Beauty School</text:p>
            <text:p>by Claudia SRL</text:p>
          </table:table-cell>
          <table:table-cell office:value-type="string" table:style-name="ce15">
            <text:p>0752.921.192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89" table:style-name="ce8">
            <text:p>789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Directia pentru Agricultura</text:p>
            <text:p>Judeteana Maramures</text:p>
          </table:table-cell>
          <table:table-cell office:value-type="string" table:style-name="ce15">
            <text:p>0262.215.046</text:p>
          </table:table-cell>
          <table:table-cell office:value-type="string" table:style-name="ce61">
            <text:p>dadr.mm@madr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90" table:style-name="ce8">
            <text:p>790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Optimal Cloud Server SRL</text:p>
          </table:table-cell>
          <table:table-cell office:value-type="string" table:style-name="ce15">
            <text:p>0744.303.115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91" table:style-name="ce8">
            <text:p>791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ASOCIATIA Intreprinzatorilor</text:p>
          </table:table-cell>
          <table:table-cell office:value-type="string" table:style-name="ce15">
            <text:p>0744.303.115</text:p>
          </table:table-cell>
          <table:table-cell office:value-type="string" table:style-name="ce62">
            <text:p>contact<text:span text:style-name="T3">@asitar.ro</text:span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92" table:style-name="ce8">
            <text:p>792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Instititutul pt Actiune Civica si</text:p>
            <text:p>Organizarea Societatii ACTA</text:p>
          </table:table-cell>
          <table:table-cell office:value-type="string" table:style-name="ce15">
            <text:p>0744.303.115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93" table:style-name="ce8">
            <text:p>793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Asociatia Est Europeana <text:s/>a</text:p>
            <text:p>Ghizilor UIAGM</text:p>
          </table:table-cell>
          <table:table-cell office:value-type="string" table:style-name="ce15">
            <text:p>0745.128.612</text:p>
          </table:table-cell>
          <table:table-cell office:value-type="string" table:style-name="ce31">
            <text:p><text:a xlink:href="mailto:contact@agmr.ro">contact@agmr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94" table:style-name="ce8">
            <text:p>794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Centrul de Excelenta si</text:p>
            <text:p>Formare Profesionala</text:p>
          </table:table-cell>
          <table:table-cell office:value-type="string" table:style-name="ce15">
            <text:p>0744.424.297</text:p>
          </table:table-cell>
          <table:table-cell office:value-type="string" table:style-name="ce31">
            <text:p><text:a xlink:href="mailto:sales@codecs.ro">sales@codecs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95" table:style-name="ce8">
            <text:p>795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Gam Com Services SRL</text:p>
          </table:table-cell>
          <table:table-cell office:value-type="string" table:style-name="ce15">
            <text:p>0752.325.58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96" table:style-name="ce8">
            <text:p>796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Asociatia Centrul de Inovare si</text:p>
            <text:p>Dezvoltare Durabila <text:s/>Nord Vest</text:p>
          </table:table-cell>
          <table:table-cell office:value-type="string" table:style-name="ce15">
            <text:p>0740.142.888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97" table:style-name="ce8">
            <text:p>797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Asociatia Standarde pentru</text:p>
            <text:p>Baia Mare</text:p>
          </table:table-cell>
          <table:table-cell office:value-type="string" table:style-name="ce15">
            <text:p>0723.730.048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98" table:style-name="ce8">
            <text:p>798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SERV FORMSTAR SRL</text:p>
          </table:table-cell>
          <table:table-cell office:value-type="string" table:style-name="ce15">
            <text:p>0746-481515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799" table:style-name="ce8">
            <text:p>799</text:p>
          </table:table-cell>
          <table:table-cell office:value-type="string" table:style-name="ce26">
            <text:p>Maramureş</text:p>
          </table:table-cell>
          <table:table-cell office:value-type="string" table:style-name="ce10">
            <text:p>SC Creative Pro Nail SRL</text:p>
          </table:table-cell>
          <table:table-cell office:value-type="string" table:style-name="ce21">
            <text:p>0742.052.205</text:p>
          </table:table-cell>
          <table:table-cell office:value-type="string" table:style-name="ce62">
            <text:p>contact<text:span text:style-name="T3">@</text:span>creative<text:span text:style-name="T3">-</text:span>nails<text:span text:style-name="T3">.ro</text:span></text:p>
          </table:table-cell>
          <table:table-cell table:number-columns-repeated="16378" table:style-name="ce13"/>
        </table:table-row>
        <table:table-row table:style-name="ro2">
          <table:table-cell table:style-name="ce14"/>
          <table:table-cell office:value-type="float" office:value="800" table:style-name="ce8">
            <text:p>800</text:p>
          </table:table-cell>
          <table:table-cell office:value-type="string" table:style-name="ce26">
            <text:p>Mehedinţi</text:p>
          </table:table-cell>
          <table:table-cell office:value-type="string" table:style-name="ce10">
            <text:p>SC Severnav SA</text:p>
          </table:table-cell>
          <table:table-cell table:style-name="ce15"/>
          <table:table-cell office:value-type="string" table:style-name="ce34">
            <text:p><text:a xlink:href="mailto:office@severnav.ro;">office@severnav.ro; grigore.borintis@severnav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01" table:style-name="ce8">
            <text:p>801</text:p>
          </table:table-cell>
          <table:table-cell office:value-type="string" table:style-name="ce26">
            <text:p>Mehedinţi</text:p>
          </table:table-cell>
          <table:table-cell office:value-type="string" table:style-name="ce10">
            <text:p>SC TMA Guard &amp;Security SRL<text:s/></text:p>
          </table:table-cell>
          <table:table-cell table:style-name="ce15"/>
          <table:table-cell office:value-type="string" table:style-name="ce34">
            <text:p>tmaguard@gmai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02" table:style-name="ce8">
            <text:p>802</text:p>
          </table:table-cell>
          <table:table-cell office:value-type="string" table:style-name="ce26">
            <text:p>Mehedinţi</text:p>
          </table:table-cell>
          <table:table-cell office:value-type="string" table:style-name="ce10">
            <text:p>CRFPA Mehedinti</text:p>
          </table:table-cell>
          <table:table-cell table:style-name="ce15"/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03" table:style-name="ce8">
            <text:p>803</text:p>
          </table:table-cell>
          <table:table-cell office:value-type="string" table:style-name="ce26">
            <text:p>Mehedinţi</text:p>
          </table:table-cell>
          <table:table-cell office:value-type="string" table:style-name="ce10">
            <text:p>A &amp; C Proiecte Consultanta Manageriala</text:p>
          </table:table-cell>
          <table:table-cell table:style-name="ce15"/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04" table:style-name="ce8">
            <text:p>804</text:p>
          </table:table-cell>
          <table:table-cell office:value-type="string" table:style-name="ce26">
            <text:p>Mehedinţi</text:p>
          </table:table-cell>
          <table:table-cell office:value-type="string" table:style-name="ce10">
            <text:p>Asociatia Scientia Nemus</text:p>
          </table:table-cell>
          <table:table-cell table:style-name="ce15"/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05" table:style-name="ce8">
            <text:p>805</text:p>
          </table:table-cell>
          <table:table-cell office:value-type="string" table:style-name="ce26">
            <text:p>Mehedinţi</text:p>
          </table:table-cell>
          <table:table-cell office:value-type="string" table:style-name="ce10">
            <text:p>SC Babaioana Andreea SRL</text:p>
          </table:table-cell>
          <table:table-cell table:style-name="ce15"/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06" table:style-name="ce8">
            <text:p>806</text:p>
          </table:table-cell>
          <table:table-cell office:value-type="string" table:style-name="ce26">
            <text:p>Mehedinţi</text:p>
          </table:table-cell>
          <table:table-cell office:value-type="string" table:style-name="ce10">
            <text:p>ACFRP<text:s/></text:p>
          </table:table-cell>
          <table:table-cell table:style-name="ce15"/>
          <table:table-cell office:value-type="string" table:style-name="ce35">
            <text:p>acfrpformare_ong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07" table:style-name="ce8">
            <text:p>807</text:p>
          </table:table-cell>
          <table:table-cell office:value-type="string" table:style-name="ce26">
            <text:p>Mehedinţi</text:p>
          </table:table-cell>
          <table:table-cell office:value-type="string" table:style-name="ce10">
            <text:p>Ionescu Tudorica <text:s/>Daniela II<text:s/></text:p>
          </table:table-cell>
          <table:table-cell table:style-name="ce15"/>
          <table:table-cell office:value-type="string" table:style-name="ce63">
            <text:p>office@beautyone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08" table:style-name="ce8">
            <text:p>808</text:p>
          </table:table-cell>
          <table:table-cell office:value-type="string" table:style-name="ce26">
            <text:p>Mureş</text:p>
          </table:table-cell>
          <table:table-cell office:value-type="string" table:style-name="ce19">
            <text:p>Centrul Regional de Formare Profesionala a Adultilor Mures</text:p>
          </table:table-cell>
          <table:table-cell office:value-type="string" table:style-name="ce22">
            <text:p>0365-882.825;0365-882.826</text:p>
          </table:table-cell>
          <table:table-cell office:value-type="string" table:style-name="ce64">
            <text:p>a_asociatia@yahoo.com 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09" table:style-name="ce8">
            <text:p>809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Apimedia Training S.R.L. Târgu-Mureș</text:p>
          </table:table-cell>
          <table:table-cell office:value-type="string" table:style-name="ce15">
            <text:p>0727-229.164; 0721-222.154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10" table:style-name="ce8">
            <text:p>810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Bomarel S.R.L. Târgu-Mureș</text:p>
          </table:table-cell>
          <table:table-cell office:value-type="string" table:style-name="ce15">
            <text:p>0265-220.971; 0744-505.712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11" table:style-name="ce8">
            <text:p>811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Camera de Comerț și Industrie Mureș</text:p>
          </table:table-cell>
          <table:table-cell office:value-type="string" table:style-name="ce15">
            <text:p>0265-269.218</text:p>
          </table:table-cell>
          <table:table-cell office:value-type="string" table:style-name="ce65">
            <text:p>office@cciams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12" table:style-name="ce8">
            <text:p>812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Universitatea ”Dimitrie Cantemir” Targu-Mures</text:p>
          </table:table-cell>
          <table:table-cell office:value-type="string" table:style-name="ce15">
            <text:p>0365-430.396; 0745-116.996</text:p>
          </table:table-cell>
          <table:table-cell office:value-type="string" table:style-name="ce31">
            <text:p><text:a xlink:href="mailto:universitate@cantemir.ro">universitate@cantemir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13" table:style-name="ce8">
            <text:p>813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Elendia Training S.R.L. Sangeorgiu de Mures</text:p>
          </table:table-cell>
          <table:table-cell office:value-type="string" table:style-name="ce15">
            <text:p>0740-520.287</text:p>
          </table:table-cell>
          <table:table-cell office:value-type="string" table:style-name="ce66">
            <text:p>elendiatraining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14" table:style-name="ce8">
            <text:p>814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Sisteme de Management Pegas S.R.L. Targu-Mures</text:p>
          </table:table-cell>
          <table:table-cell office:value-type="string" table:style-name="ce15">
            <text:p>0265-306.940; 0265-266.655</text:p>
          </table:table-cell>
          <table:table-cell office:value-type="string" table:style-name="ce31">
            <text:p><text:a xlink:href="mailto:info@pegas.ro">info@pegas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15" table:style-name="ce8">
            <text:p>815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Asociația Nail Art By Lore Târgu-Mureș</text:p>
          </table:table-cell>
          <table:table-cell office:value-type="string" table:style-name="ce15">
            <text:p>0745-364.571</text:p>
          </table:table-cell>
          <table:table-cell office:value-type="string" table:style-name="ce31">
            <text:p><text:a xlink:href="mailto:receptie@nailart-studio.ro">receptie@nailart-studio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16" table:style-name="ce8">
            <text:p>816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School Consulting S.R.L. Albesti</text:p>
          </table:table-cell>
          <table:table-cell office:value-type="string" table:style-name="ce15">
            <text:p>0725-318.968</text:p>
          </table:table-cell>
          <table:table-cell office:value-type="string" table:style-name="ce39">
            <text:p>office@schoolconsulting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17" table:style-name="ce8">
            <text:p>817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Caduana Safety S.R.L. Târgu-Mureș</text:p>
          </table:table-cell>
          <table:table-cell office:value-type="string" table:style-name="ce15">
            <text:p>0744-647.670</text:p>
          </table:table-cell>
          <table:table-cell office:value-type="string" table:style-name="ce31">
            <text:p>office@caduana.ro; adriana@caduana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18" table:style-name="ce8">
            <text:p>818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Asociația Agricultorilor Maghiari din România - Organizația Mureș</text:p>
          </table:table-cell>
          <table:table-cell office:value-type="string" table:style-name="ce15">
            <text:p>0265-268.125; 0745-661.970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19" table:style-name="ce8">
            <text:p>819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Saral Expert Consult S.R.L. Târgu-Mureș</text:p>
          </table:table-cell>
          <table:table-cell office:value-type="string" table:style-name="ce15">
            <text:p>0365-739.028; 0746-303.963</text:p>
          </table:table-cell>
          <table:table-cell office:value-type="string" table:style-name="ce31">
            <text:p><text:a xlink:href="mailto:office@saralconsult.ro">office@saralconsult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20" table:style-name="ce8">
            <text:p>820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TFB Securitate S.R.L. Targu-Mures</text:p>
          </table:table-cell>
          <table:table-cell office:value-type="string" table:style-name="ce15">
            <text:p>0265-221.0052; 0729-515.023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21" table:style-name="ce8">
            <text:p>821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Ergom S.R.L. Târgu-Mureș</text:p>
          </table:table-cell>
          <table:table-cell office:value-type="string" table:style-name="ce15">
            <text:p>0365-430.583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22" table:style-name="ce8">
            <text:p>822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Professional School Security Guard S.R.L. Târgu-Mureș</text:p>
          </table:table-cell>
          <table:table-cell office:value-type="string" table:style-name="ce15">
            <text:p>0728-276.415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23" table:style-name="ce8">
            <text:p>823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Kepa Harmony S.R.L. Târgu-Mureș</text:p>
          </table:table-cell>
          <table:table-cell office:value-type="string" table:style-name="ce15">
            <text:p>0745-315.332</text:p>
          </table:table-cell>
          <table:table-cell office:value-type="string" table:style-name="ce40">
            <text:p>kepaharmony@gmail.com</text:p>
          </table:table-cell>
          <table:table-cell table:number-columns-repeated="16378" table:style-name="ce13"/>
        </table:table-row>
        <table:table-row table:style-name="ro2">
          <table:table-cell table:style-name="ce16"/>
          <table:table-cell office:value-type="float" office:value="824" table:style-name="ce8">
            <text:p>824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BS Pază și Protecție S.R.L. Târgu-Mureș</text:p>
          </table:table-cell>
          <table:table-cell office:value-type="string" table:style-name="ce15">
            <text:p>0265-233.552; 0265-311.477</text:p>
          </table:table-cell>
          <table:table-cell office:value-type="string" table:style-name="ce31">
            <text:p><text:a xlink:href="mailto:contact@bsguarding.ro">contact@bsguarding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25" table:style-name="ce8">
            <text:p>825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Centrul de Pregătire Profesională și Consultanță în Afaceri Transilvania S.R.L. Târgu-Mureș</text:p>
          </table:table-cell>
          <table:table-cell office:value-type="string" table:style-name="ce15">
            <text:p>0745-116.996; 0365-430.113</text:p>
          </table:table-cell>
          <table:table-cell office:value-type="string" table:style-name="ce31">
            <text:p><text:a xlink:href="mailto:office@cursuripregatireprofesionala.ro?subject=www.cursuripregatireprofesionala.ro&amp;body=Mesajul%20tau%20catre%20www.cursuripregatireprofesionala.ro">office@cursuripregatireprofesionala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26" table:style-name="ce8">
            <text:p>826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Alpha Partner Security S.R.L. Sâncraiu de Mureș</text:p>
          </table:table-cell>
          <table:table-cell office:value-type="string" table:style-name="ce15">
            <text:p>0742-236.268</text:p>
          </table:table-cell>
          <table:table-cell office:value-type="string" table:style-name="ce31">
            <text:p><text:a xlink:href="mailto:contact@aps-ms.ro">contact@aps-ms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27" table:style-name="ce8">
            <text:p>827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Multipractic S.R.L. Targu-Mures</text:p>
          </table:table-cell>
          <table:table-cell office:value-type="string" table:style-name="ce15">
            <text:p>0265-260.333</text:p>
          </table:table-cell>
          <table:table-cell office:value-type="string" table:style-name="ce31">
            <text:p>multipractic@yahoo.com; office@multipractic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28" table:style-name="ce8">
            <text:p>828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H&amp;S Consult S.R.L. Targu-Mures</text:p>
          </table:table-cell>
          <table:table-cell office:value-type="string" table:style-name="ce15">
            <text:p>0265-266.285; 0365-430.285</text:p>
          </table:table-cell>
          <table:table-cell office:value-type="string" table:style-name="ce31">
            <text:p><text:a xlink:href="mailto:office@ohs.ro">office@ohs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29" table:style-name="ce8">
            <text:p>829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Ioanida Turism S.R.L. Deda</text:p>
          </table:table-cell>
          <table:table-cell office:value-type="string" table:style-name="ce15">
            <text:p>0740-075.131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30" table:style-name="ce8">
            <text:p>830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Casa de Cultură a Sindicatelor Târgu-Mureș</text:p>
          </table:table-cell>
          <table:table-cell office:value-type="string" table:style-name="ce15">
            <text:p>0265-266.708</text:p>
          </table:table-cell>
          <table:table-cell office:value-type="string" table:style-name="ce31">
            <text:p><text:a xlink:href="mailto:ccsmures@ccs-mures.ro">ccsmures@ccs-mures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31" table:style-name="ce8">
            <text:p>831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Iuga Cristina PFA</text:p>
          </table:table-cell>
          <table:table-cell office:value-type="string" table:style-name="ce15">
            <text:p>0745-005.98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32" table:style-name="ce8">
            <text:p>832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Unic Sports S.R.L. Deda</text:p>
          </table:table-cell>
          <table:table-cell office:value-type="string" table:style-name="ce15">
            <text:p>0752-100.483</text:p>
          </table:table-cell>
          <table:table-cell office:value-type="string" table:style-name="ce67">
            <text:p>Office@unicsports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33" table:style-name="ce8">
            <text:p>833</text:p>
          </table:table-cell>
          <table:table-cell office:value-type="string" table:style-name="ce26">
            <text:p>Mureş</text:p>
          </table:table-cell>
          <table:table-cell office:value-type="string" table:style-name="ce10">
            <text:p>S.C. Edicta Consulting S.R.L. Deda</text:p>
          </table:table-cell>
          <table:table-cell office:value-type="string" table:style-name="ce15">
            <text:p>0740-894.289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"/>
          <table:table-cell office:value-type="float" office:value="834" table:style-name="ce8">
            <text:p>834</text:p>
          </table:table-cell>
          <table:table-cell office:value-type="string" table:style-name="ce26">
            <text:p>Neamţ</text:p>
          </table:table-cell>
          <table:table-cell office:value-type="string" table:style-name="ce11">
            <text:p>SC Ida Com Prest SRL</text:p>
          </table:table-cell>
          <table:table-cell office:value-type="float" office:value="745455686" table:style-name="ce15">
            <text:p>745455686</text:p>
          </table:table-cell>
          <table:table-cell office:value-type="string" table:style-name="ce31">
            <text:p>zlavogdor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35" table:style-name="ce8">
            <text:p>835</text:p>
          </table:table-cell>
          <table:table-cell office:value-type="string" table:style-name="ce26">
            <text:p>Neamţ</text:p>
          </table:table-cell>
          <table:table-cell office:value-type="string" table:style-name="ce11">
            <text:p>Asociatia ADL – Progres</text:p>
          </table:table-cell>
          <table:table-cell office:value-type="string" table:style-name="ce15">
            <text:p>0233/210678</text:p>
          </table:table-cell>
          <table:table-cell office:value-type="string" table:style-name="ce31">
            <text:p><text:a xlink:href="mailto:office@adl-progres.ro">office@adl-progres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36" table:style-name="ce8">
            <text:p>836</text:p>
          </table:table-cell>
          <table:table-cell office:value-type="string" table:style-name="ce26">
            <text:p>Neamţ</text:p>
          </table:table-cell>
          <table:table-cell office:value-type="string" table:style-name="ce11">
            <text:p>S.C. Terra Wood</text:p>
          </table:table-cell>
          <table:table-cell office:value-type="string" table:style-name="ce15">
            <text:p>0742/350857</text:p>
          </table:table-cell>
          <table:table-cell office:value-type="string" table:style-name="ce31">
            <text:p>tudoraana52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37" table:style-name="ce8">
            <text:p>837</text:p>
          </table:table-cell>
          <table:table-cell office:value-type="string" table:style-name="ce26">
            <text:p>Neamţ</text:p>
          </table:table-cell>
          <table:table-cell office:value-type="string" table:style-name="ce11">
            <text:p>Agentia pentru Dezvoltare Regionala Nord-Est<text:s/></text:p>
          </table:table-cell>
          <table:table-cell office:value-type="string" table:style-name="ce15">
            <text:p>0233/218071</text:p>
          </table:table-cell>
          <table:table-cell office:value-type="string" table:style-name="ce31">
            <text:p><text:a xlink:href="mailto:adrnordest@adrnordest.ro">adrnordest@adrnordest.ro</text:a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38" table:style-name="ce8">
            <text:p>838</text:p>
          </table:table-cell>
          <table:table-cell office:value-type="string" table:style-name="ce26">
            <text:p>Neamţ</text:p>
          </table:table-cell>
          <table:table-cell office:value-type="string" table:style-name="ce11">
            <text:p>Agentia Judeteana pentru Ocuparea <text:s/>Fortei de Munca Neamt</text:p>
          </table:table-cell>
          <table:table-cell office:value-type="string" table:style-name="ce15">
            <text:p>0233/237780, 0233/213424</text:p>
          </table:table-cell>
          <table:table-cell office:value-type="string" table:style-name="ce31">
            <text:p><text:a xlink:href="mailto:ajofm@nt.anofm.ro">ajofm@nt.anofm.ro </text:a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839" table:style-name="ce8">
            <text:p>839</text:p>
          </table:table-cell>
          <table:table-cell office:value-type="string" table:style-name="ce26">
            <text:p>Neamţ</text:p>
          </table:table-cell>
          <table:table-cell office:value-type="string" table:style-name="ce10">
            <text:p>Asociatia Centrul de Studii European</text:p>
          </table:table-cell>
          <table:table-cell office:value-type="string" table:style-name="ce15">
            <text:p>0233/622952, 0740/23.79.82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840" table:style-name="ce8">
            <text:p>840</text:p>
          </table:table-cell>
          <table:table-cell office:value-type="string" table:style-name="ce26">
            <text:p>Neamţ</text:p>
          </table:table-cell>
          <table:table-cell office:value-type="string" table:style-name="ce11">
            <text:p>S.C. Pluri Consulting Grup</text:p>
          </table:table-cell>
          <table:table-cell office:value-type="string" table:style-name="ce15">
            <text:p>0233/228086, 0233/228084</text:p>
          </table:table-cell>
          <table:table-cell office:value-type="string" table:style-name="ce31">
            <text:p>office@plurigrup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41" table:style-name="ce8">
            <text:p>841</text:p>
          </table:table-cell>
          <table:table-cell office:value-type="string" table:style-name="ce26">
            <text:p>Neamţ</text:p>
          </table:table-cell>
          <table:table-cell office:value-type="string" table:style-name="ce11">
            <text:p>SC. MOLDOCOR<text:s/></text:p>
          </table:table-cell>
          <table:table-cell office:value-type="string" table:style-name="ce15">
            <text:p>0233/210660</text:p>
          </table:table-cell>
          <table:table-cell office:value-type="string" table:style-name="ce31">
            <text:p><text:a xlink:href="mailto:moldocor@moldocor.ro">moldocor@moldocor.ro; productie@moldocor.ro</text:a>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office:value-type="float" office:value="842" table:style-name="ce8">
            <text:p>842</text:p>
          </table:table-cell>
          <table:table-cell office:value-type="string" table:style-name="ce26">
            <text:p>Olt</text:p>
          </table:table-cell>
          <table:table-cell office:value-type="string" table:style-name="ce10">
            <text:p>ASOCIATIA TINERII MANAGERI</text:p>
          </table:table-cell>
          <table:table-cell table:style-name="ce15"/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43" table:style-name="ce8">
            <text:p>843</text:p>
          </table:table-cell>
          <table:table-cell office:value-type="string" table:style-name="ce26">
            <text:p>Olt</text:p>
          </table:table-cell>
          <table:table-cell office:value-type="string" table:style-name="ce10">
            <text:p>S C SOCIAL TRADING FORM S R L</text:p>
          </table:table-cell>
          <table:table-cell table:style-name="ce15"/>
          <table:table-cell office:value-type="string" table:style-name="ce34">
            <text:p>socialtradingform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44" table:style-name="ce8">
            <text:p>844</text:p>
          </table:table-cell>
          <table:table-cell office:value-type="string" table:style-name="ce26">
            <text:p>Olt</text:p>
          </table:table-cell>
          <table:table-cell office:value-type="string" table:style-name="ce10">
            <text:p>S C HR SPECIFIC RESTART S R L</text:p>
          </table:table-cell>
          <table:table-cell table:style-name="ce15"/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45" table:style-name="ce8">
            <text:p>845</text:p>
          </table:table-cell>
          <table:table-cell office:value-type="string" table:style-name="ce26">
            <text:p>Olt</text:p>
          </table:table-cell>
          <table:table-cell office:value-type="string" table:style-name="ce10">
            <text:p>PREST-SERV-INSTAL S.R.L.</text:p>
          </table:table-cell>
          <table:table-cell table:style-name="ce15"/>
          <table:table-cell office:value-type="string" table:style-name="ce34">
            <text:p>prest_serv_instal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46" table:style-name="ce8">
            <text:p>846</text:p>
          </table:table-cell>
          <table:table-cell office:value-type="string" table:style-name="ce26">
            <text:p>Olt</text:p>
          </table:table-cell>
          <table:table-cell office:value-type="string" table:style-name="ce10">
            <text:p>CONSTANTIN ANI EMILIA- II</text:p>
          </table:table-cell>
          <table:table-cell table:style-name="ce15"/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47" table:style-name="ce8">
            <text:p>847</text:p>
          </table:table-cell>
          <table:table-cell office:value-type="string" table:style-name="ce26">
            <text:p>Olt</text:p>
          </table:table-cell>
          <table:table-cell office:value-type="string" table:style-name="ce10">
            <text:p>SC CENTRUL EUROPEAN DE CONSULTANTA SI TRAINING S R L</text:p>
          </table:table-cell>
          <table:table-cell table:style-name="ce15"/>
          <table:table-cell office:value-type="string" table:style-name="ce34">
            <text:p>cect_slatina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48" table:style-name="ce8">
            <text:p>848</text:p>
          </table:table-cell>
          <table:table-cell office:value-type="string" table:style-name="ce26">
            <text:p>Olt</text:p>
          </table:table-cell>
          <table:table-cell office:value-type="string" table:style-name="ce10">
            <text:p>ALRO SA</text:p>
          </table:table-cell>
          <table:table-cell table:style-name="ce15"/>
          <table:table-cell office:value-type="string" table:style-name="ce34">
            <text:p><text:a xlink:href="mailto:office@alro.ro">office@alro.ro; alro@alro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49" table:style-name="ce8">
            <text:p>849</text:p>
          </table:table-cell>
          <table:table-cell office:value-type="string" table:style-name="ce26">
            <text:p>Olt</text:p>
          </table:table-cell>
          <table:table-cell office:value-type="string" table:style-name="ce10">
            <text:p>EDUCATIE IN ZIGZAG S.R.L</text:p>
          </table:table-cell>
          <table:table-cell table:style-name="ce15"/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50" table:style-name="ce8">
            <text:p>850</text:p>
          </table:table-cell>
          <table:table-cell office:value-type="string" table:style-name="ce26">
            <text:p>Olt</text:p>
          </table:table-cell>
          <table:table-cell office:value-type="string" table:style-name="ce10">
            <text:p>SIJALON KLK S.R.L.</text:p>
          </table:table-cell>
          <table:table-cell table:style-name="ce15"/>
          <table:table-cell office:value-type="string" table:style-name="ce40">
            <text:p>romania@<text:span text:style-name="T4">sijalon</text:span>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51" table:style-name="ce8">
            <text:p>851</text:p>
          </table:table-cell>
          <table:table-cell office:value-type="string" table:style-name="ce26">
            <text:p>Olt</text:p>
          </table:table-cell>
          <table:table-cell office:value-type="string" table:style-name="ce10">
            <text:p>PROFORM PROJECT CONSULTING SRL</text:p>
          </table:table-cell>
          <table:table-cell table:style-name="ce15"/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52" table:style-name="ce8">
            <text:p>852</text:p>
          </table:table-cell>
          <table:table-cell office:value-type="string" table:style-name="ce26">
            <text:p>Olt</text:p>
          </table:table-cell>
          <table:table-cell office:value-type="string" table:style-name="ce10">
            <text:p>ASOCIATIA INTEREGO</text:p>
          </table:table-cell>
          <table:table-cell table:style-name="ce15"/>
          <table:table-cell office:value-type="string" table:style-name="ce68">
            <text:p>office@pactis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53" table:style-name="ce8">
            <text:p>853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FAXMEDIA CONSULTING S.R.L.</text:p>
          </table:table-cell>
          <table:table-cell office:value-type="float" office:value="372036313" table:style-name="ce15">
            <text:p>372036313</text:p>
          </table:table-cell>
          <table:table-cell office:value-type="string" table:style-name="ce34">
            <text:p>office@faxmedia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54" table:style-name="ce8">
            <text:p>854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OK SERVICE CORPORATION S.R.L.</text:p>
          </table:table-cell>
          <table:table-cell office:value-type="float" office:value="244575751" table:style-name="ce15">
            <text:p>244575751</text:p>
          </table:table-cell>
          <table:table-cell office:value-type="string" table:style-name="ce34">
            <text:p>office@okservice.ro; perfectionare@okservice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55" table:style-name="ce8">
            <text:p>855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CENTRUL DE PREGATIRE PENTRU PERSONALUL DIN INDUSTRIE</text:p>
          </table:table-cell>
          <table:table-cell office:value-type="float" office:value="244321034" table:style-name="ce15">
            <text:p>244321034</text:p>
          </table:table-cell>
          <table:table-cell office:value-type="string" table:style-name="ce69">
            <text:p>officebusteni@cppi.ro<text:span text:style-name="T6">; </text:span><text:span text:style-name="T7">cppibusteni@yahoo.com</text:span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56" table:style-name="ce8">
            <text:p>856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EROSERV INSTAL S.R.L.</text:p>
          </table:table-cell>
          <table:table-cell office:value-type="float" office:value="723365406" table:style-name="ce15">
            <text:p>723365406</text:p>
          </table:table-cell>
          <table:table-cell office:value-type="string" table:style-name="ce31">
            <text:p><text:a xlink:href="mailto:stefan.cosmina@yahoo.com">stefan.cosmina@yahoo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57" table:style-name="ce8">
            <text:p>857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INFO ACCRP S.R.L.</text:p>
          </table:table-cell>
          <table:table-cell office:value-type="float" office:value="244514500" table:style-name="ce15">
            <text:p>244514500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58" table:style-name="ce8">
            <text:p>858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ACQUISITION CAREER MANAGEMENT S.R.L.</text:p>
          </table:table-cell>
          <table:table-cell office:value-type="float" office:value="755604000" table:style-name="ce15">
            <text:p>755604000</text:p>
          </table:table-cell>
          <table:table-cell office:value-type="string" table:style-name="ce46">
            <text:p>office@acm-info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59" table:style-name="ce8">
            <text:p>859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DOTIS TRAINING S.R.L.</text:p>
          </table:table-cell>
          <table:table-cell office:value-type="float" office:value="744433994" table:style-name="ce15">
            <text:p>744433994</text:p>
          </table:table-cell>
          <table:table-cell office:value-type="string" table:style-name="ce34">
            <text:p>dotisploiesti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60" table:style-name="ce8">
            <text:p>860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TOTAL BIKE SOLUTIONS <text:s/>S.R.L.</text:p>
          </table:table-cell>
          <table:table-cell office:value-type="float" office:value="723736349" table:style-name="ce15">
            <text:p>723736349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61" table:style-name="ce8">
            <text:p>861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RESUM CONSULTING S.R.L.</text:p>
          </table:table-cell>
          <table:table-cell office:value-type="float" office:value="745140297" table:style-name="ce15">
            <text:p>745140297</text:p>
          </table:table-cell>
          <table:table-cell office:value-type="string" table:style-name="ce34">
            <text:p>resum_consulting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62" table:style-name="ce8">
            <text:p>862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DIOGHENIS INTERNATIONAL S.R.L.</text:p>
          </table:table-cell>
          <table:table-cell office:value-type="float" office:value="244407274" table:style-name="ce15">
            <text:p>244407274</text:p>
          </table:table-cell>
          <table:table-cell office:value-type="string" table:style-name="ce34">
            <text:p>office@dioghenis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63" table:style-name="ce8">
            <text:p>863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PICOIL INFO CONSULT S.R.L.</text:p>
          </table:table-cell>
          <table:table-cell office:value-type="float" office:value="244373111" table:style-name="ce15">
            <text:p>244373111</text:p>
          </table:table-cell>
          <table:table-cell office:value-type="string" table:style-name="ce34">
            <text:p>office@pic-oil.ro; cluj@pic-oil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64" table:style-name="ce8">
            <text:p>864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FUNDATIA INVATAMANTULUI PREUNIVERSITAR AL COOPERATIEI MESTESUGARESTI SPIRU HARET FILIALA BREAZA</text:p>
          </table:table-cell>
          <table:table-cell office:value-type="float" office:value="244340654" table:style-name="ce15">
            <text:p>244340654</text:p>
          </table:table-cell>
          <table:table-cell office:value-type="string" table:style-name="ce31">
            <text:p><text:a xlink:href="mailto:stanica_d@yahoo.com">stanica_d@yahoo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65" table:style-name="ce8">
            <text:p>865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DIRECTIA PENTRU AGRICULTURA JUDETEANA PRAHOVA</text:p>
          </table:table-cell>
          <table:table-cell office:value-type="float" office:value="244596210" table:style-name="ce15">
            <text:p>244596210</text:p>
          </table:table-cell>
          <table:table-cell office:value-type="string" table:style-name="ce70">
            <text:p>directiaagricola@dadrph.ro; dadrprahova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66" table:style-name="ce8">
            <text:p>866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ASOCIATIA UNIVERSITARA DACIA</text:p>
          </table:table-cell>
          <table:table-cell office:value-type="float" office:value="722207117" table:style-name="ce15">
            <text:p>722207117</text:p>
          </table:table-cell>
          <table:table-cell office:value-type="string" table:style-name="ce31">
            <text:p><text:a xlink:href="mailto:inscrieri@asociatiadacia.ro">inscrieri@asociatiadacia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67" table:style-name="ce8">
            <text:p>867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PERFECT STUDIO MINERVA S.R.L.</text:p>
          </table:table-cell>
          <table:table-cell office:value-type="float" office:value="799356837" table:style-name="ce15">
            <text:p>79935683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68" table:style-name="ce8">
            <text:p>868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AGENTIA JUDETEANA PENTRU OCUPAREA FORTEI DE MUNCA PRAHOVA</text:p>
          </table:table-cell>
          <table:table-cell office:value-type="float" office:value="244587129" table:style-name="ce15">
            <text:p>244587129</text:p>
          </table:table-cell>
          <table:table-cell office:value-type="string" table:style-name="ce31">
            <text:p><text:a xlink:href="mailto:ajofm@ph.anofm.ro">ajofm@ph.anofm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69" table:style-name="ce8">
            <text:p>869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ASOCIATIA INSIEME A TE ONLUS</text:p>
          </table:table-cell>
          <table:table-cell office:value-type="float" office:value="344263179" table:style-name="ce15">
            <text:p>344263179</text:p>
          </table:table-cell>
          <table:table-cell office:value-type="string" table:style-name="ce31">
            <text:p>info@insieme-a-te.it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70" table:style-name="ce8">
            <text:p>870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MEDA TRAINING CENTER S.R.L.</text:p>
          </table:table-cell>
          <table:table-cell office:value-type="float" office:value="344801801" table:style-name="ce15">
            <text:p>344801801</text:p>
          </table:table-cell>
          <table:table-cell office:value-type="string" table:style-name="ce34">
            <text:p>leonard.stroe@medatrainingcenter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71" table:style-name="ce8">
            <text:p>871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ASOCIATIA ROMANIAN WELDING CENTER</text:p>
          </table:table-cell>
          <table:table-cell office:value-type="float" office:value="244515774" table:style-name="ce15">
            <text:p>244515774</text:p>
          </table:table-cell>
          <table:table-cell office:value-type="string" table:style-name="ce71">
            <text:p>contact@romanianweldingcenter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72" table:style-name="ce8">
            <text:p>872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HSEQ CONSULTING S.R.L.</text:p>
          </table:table-cell>
          <table:table-cell office:value-type="float" office:value="244576619" table:style-name="ce15">
            <text:p>244576619</text:p>
          </table:table-cell>
          <table:table-cell office:value-type="string" table:style-name="ce34">
            <text:p>hseq_cons@yahoo.com; hseqcurs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73" table:style-name="ce8">
            <text:p>873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ELECTROMECANICA PLOIESTI S.A.</text:p>
          </table:table-cell>
          <table:table-cell office:value-type="float" office:value="244542202" table:style-name="ce15">
            <text:p>244542202</text:p>
          </table:table-cell>
          <table:table-cell office:value-type="string" table:style-name="ce34">
            <text:p>elmec@elmecph.ro; achizitii@elmecph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74" table:style-name="ce8">
            <text:p>874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SOFPREST PROTECT SECURITY S.R.L.</text:p>
          </table:table-cell>
          <table:table-cell office:value-type="float" office:value="763470327" table:style-name="ce15">
            <text:p>763470327</text:p>
          </table:table-cell>
          <table:table-cell office:value-type="string" table:style-name="ce34">
            <text:p>doru.carciu@yahoo.com; sofprestprotect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75" table:style-name="ce8">
            <text:p>875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X-MEN SECURITY <text:s/>S.R.L.</text:p>
          </table:table-cell>
          <table:table-cell office:value-type="float" office:value="741051318" table:style-name="ce15">
            <text:p>741051318</text:p>
          </table:table-cell>
          <table:table-cell office:value-type="string" table:style-name="ce31">
            <text:p><text:a xlink:href="mailto:xmensec@yahoo.com">xmensec@yahoo.com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76" table:style-name="ce8">
            <text:p>876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GIAMI COMPANY S.R.L.</text:p>
          </table:table-cell>
          <table:table-cell office:value-type="float" office:value="737164437" table:style-name="ce15">
            <text:p>73716443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77" table:style-name="ce8">
            <text:p>877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UNIVERSITATEA DE PETROL SI GAZE DIN PLOIESTI</text:p>
          </table:table-cell>
          <table:table-cell office:value-type="float" office:value="244575847" table:style-name="ce15">
            <text:p>244575847</text:p>
          </table:table-cell>
          <table:table-cell office:value-type="string" table:style-name="ce31">
            <text:p><text:a xlink:href="mailto:rectorat@upg-ploiesti.ro">rectorat@upg-ploiesti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78" table:style-name="ce8">
            <text:p>878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CAMERA DE COMERT SI INDUSTRIE PRAHOVA</text:p>
          </table:table-cell>
          <table:table-cell office:value-type="float" office:value="244596369" table:style-name="ce15">
            <text:p>244596369</text:p>
          </table:table-cell>
          <table:table-cell office:value-type="string" table:style-name="ce34">
            <text:p>office@cciph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79" table:style-name="ce8">
            <text:p>879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ANGEL SOPHIE SALON S.R.L.</text:p>
          </table:table-cell>
          <table:table-cell office:value-type="float" office:value="730130770" table:style-name="ce15">
            <text:p>730130770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80" table:style-name="ce8">
            <text:p>880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ELCA S.A.</text:p>
          </table:table-cell>
          <table:table-cell office:value-type="float" office:value="745109332" table:style-name="ce15">
            <text:p>745109332</text:p>
          </table:table-cell>
          <table:table-cell office:value-type="string" table:style-name="ce34">
            <text:p>office@elca-socks.ro; comercial@elca-socks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81" table:style-name="ce8">
            <text:p>881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CONSOLD TRUST CONSTRUCT S.R.L.</text:p>
          </table:table-cell>
          <table:table-cell office:value-type="float" office:value="244590722" table:style-name="ce15">
            <text:p>244590722</text:p>
          </table:table-cell>
          <table:table-cell office:value-type="string" table:style-name="ce34">
            <text:p>consoldconstruct@yahoo.com; consoldconstruct@gmai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82" table:style-name="ce8">
            <text:p>882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CAREER TRAINING SOLUTIONS S.R.L.</text:p>
          </table:table-cell>
          <table:table-cell office:value-type="float" office:value="722398346" table:style-name="ce15">
            <text:p>722398346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83" table:style-name="ce8">
            <text:p>883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ASOCIATIA ASCEND</text:p>
          </table:table-cell>
          <table:table-cell office:value-type="float" office:value="733978525" table:style-name="ce15">
            <text:p>733978525</text:p>
          </table:table-cell>
          <table:table-cell office:value-type="string" table:style-name="ce56">
            <text:p><text:a xlink:href="mailto:office@asociatia-ascend.ro">office@asociatia-ascend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84" table:style-name="ce8">
            <text:p>884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EMOTI PSY CENTER S.R.L.</text:p>
          </table:table-cell>
          <table:table-cell office:value-type="float" office:value="722289887" table:style-name="ce15">
            <text:p>72228988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85" table:style-name="ce8">
            <text:p>885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ONERO SECURITY SERV S.R.L.</text:p>
          </table:table-cell>
          <table:table-cell table:style-name="ce20"/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86" table:style-name="ce8">
            <text:p>886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HORECA EDUCATION S.R.L.</text:p>
          </table:table-cell>
          <table:table-cell office:value-type="float" office:value="721734815" table:style-name="ce15">
            <text:p>721734815</text:p>
          </table:table-cell>
          <table:table-cell office:value-type="string" table:style-name="ce72">
            <text:p>office@horecaeducation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87" table:style-name="ce8">
            <text:p>887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LAUR SARA SPORTING BET S.R.L.</text:p>
          </table:table-cell>
          <table:table-cell office:value-type="float" office:value="730130770" table:style-name="ce15">
            <text:p>730130770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88" table:style-name="ce8">
            <text:p>888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SITHONIA CONSULTING S.R.L.</text:p>
          </table:table-cell>
          <table:table-cell office:value-type="float" office:value="724033393" table:style-name="ce15">
            <text:p>724033393</text:p>
          </table:table-cell>
          <table:table-cell office:value-type="string" table:style-name="ce73">
            <text:p><text:a xlink:href="mailto:contact@sithonia.ro">contact@sithonia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89" table:style-name="ce8">
            <text:p>889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CLASIC GLOBAL ART S.R.L.</text:p>
          </table:table-cell>
          <table:table-cell office:value-type="float" office:value="745140297" table:style-name="ce15">
            <text:p>74514029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90" table:style-name="ce8">
            <text:p>890</text:p>
          </table:table-cell>
          <table:table-cell office:value-type="string" table:style-name="ce26">
            <text:p>Prahova</text:p>
          </table:table-cell>
          <table:table-cell office:value-type="string" table:style-name="ce10">
            <text:p>S.C. VALAR CURSURI AUTORIZATE S.R.L.</text:p>
          </table:table-cell>
          <table:table-cell office:value-type="float" office:value="744422853" table:style-name="ce15">
            <text:p>744422853</text:p>
          </table:table-cell>
          <table:table-cell office:value-type="string" table:style-name="ce34">
            <text:p>contact@valar.ro</text:p>
          </table:table-cell>
          <table:table-cell table:number-columns-repeated="16378" table:style-name="ce13"/>
        </table:table-row>
        <table:table-row table:style-name="ro2">
          <table:table-cell table:style-name="ce1"/>
          <table:table-cell office:value-type="float" office:value="891" table:style-name="ce8">
            <text:p>891</text:p>
          </table:table-cell>
          <table:table-cell office:value-type="string" table:style-name="ce26">
            <text:p>Satu Mare</text:p>
          </table:table-cell>
          <table:table-cell office:value-type="string" table:style-name="ce11">
            <text:p>Calificări Meserii</text:p>
          </table:table-cell>
          <table:table-cell office:value-type="string" table:style-name="ce15">
            <text:p>0741/088996</text:p>
          </table:table-cell>
          <table:table-cell office:value-type="string" table:style-name="ce31">
            <text:p>neluhexe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92" table:style-name="ce8">
            <text:p>892</text:p>
          </table:table-cell>
          <table:table-cell office:value-type="string" table:style-name="ce26">
            <text:p>Satu Mare</text:p>
          </table:table-cell>
          <table:table-cell office:value-type="string" table:style-name="ce11">
            <text:p>Direcția pentru Agricultură Județeană</text:p>
          </table:table-cell>
          <table:table-cell office:value-type="string" table:style-name="ce15">
            <text:p>0261/711800; 0261/715350</text:p>
          </table:table-cell>
          <table:table-cell office:value-type="string" table:style-name="ce31">
            <text:p>dadr.sm@madr.r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93" table:style-name="ce8">
            <text:p>893</text:p>
          </table:table-cell>
          <table:table-cell office:value-type="string" table:style-name="ce26">
            <text:p>Satu Mare</text:p>
          </table:table-cell>
          <table:table-cell office:value-type="string" table:style-name="ce11">
            <text:p>Tarr &amp; Tarr</text:p>
          </table:table-cell>
          <table:table-cell office:value-type="string" table:style-name="ce15">
            <text:p>0361/407874</text:p>
          </table:table-cell>
          <table:table-cell office:value-type="string" table:style-name="ce31">
            <text:p>tarrszilard@gmail.com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894" table:style-name="ce8">
            <text:p>894</text:p>
          </table:table-cell>
          <table:table-cell office:value-type="string" table:style-name="ce26">
            <text:p>Satu Mare</text:p>
          </table:table-cell>
          <table:table-cell office:value-type="string" table:style-name="ce10">
            <text:p>Tarr Rag Bau</text:p>
          </table:table-cell>
          <table:table-cell office:value-type="string" table:style-name="ce15">
            <text:p>0361/407874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895" table:style-name="ce8">
            <text:p>895</text:p>
          </table:table-cell>
          <table:table-cell office:value-type="string" table:style-name="ce26">
            <text:p>Satu Mare</text:p>
          </table:table-cell>
          <table:table-cell office:value-type="string" table:style-name="ce11">
            <text:p>Electro Demaco</text:p>
          </table:table-cell>
          <table:table-cell office:value-type="string" table:style-name="ce15">
            <text:p>0744/524332</text:p>
          </table:table-cell>
          <table:table-cell office:value-type="string" table:style-name="ce31">
            <text:p>electro_demaco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96" table:style-name="ce8">
            <text:p>896</text:p>
          </table:table-cell>
          <table:table-cell office:value-type="string" table:style-name="ce26">
            <text:p>Satu Mare</text:p>
          </table:table-cell>
          <table:table-cell office:value-type="string" table:style-name="ce11">
            <text:p>Euroconsulting THR Risali<text:s/></text:p>
          </table:table-cell>
          <table:table-cell office:value-type="string" table:style-name="ce15">
            <text:p>0261/766470</text:p>
          </table:table-cell>
          <table:table-cell office:value-type="string" table:style-name="ce31">
            <text:p>ristea099@yahoo.com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97" table:style-name="ce8">
            <text:p>897</text:p>
          </table:table-cell>
          <table:table-cell office:value-type="string" table:style-name="ce26">
            <text:p>Satu Mare</text:p>
          </table:table-cell>
          <table:table-cell office:value-type="string" table:style-name="ce11">
            <text:p>Hidro Term</text:p>
          </table:table-cell>
          <table:table-cell office:value-type="string" table:style-name="ce15">
            <text:p>0744/536001; 0361/810538<text:s/></text:p>
          </table:table-cell>
          <table:table-cell office:value-type="string" table:style-name="ce31">
            <text:p>hidrotermsm@gmail.com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office:value-type="float" office:value="898" table:style-name="ce8">
            <text:p>898</text:p>
          </table:table-cell>
          <table:table-cell office:value-type="string" table:style-name="ce26">
            <text:p>Sălaj</text:p>
          </table:table-cell>
          <table:table-cell office:value-type="string" table:style-name="ce10">
            <text:p>OAMGMAMR FILIALA SALAJ<text:s/></text:p>
          </table:table-cell>
          <table:table-cell office:value-type="float" office:value="741108129" table:style-name="ce15">
            <text:p>741108129</text:p>
          </table:table-cell>
          <table:table-cell office:value-type="string" table:style-name="ce31">
            <text:p>secretariat@oamr-salaj.ro; oammrsj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899" table:style-name="ce8">
            <text:p>899</text:p>
          </table:table-cell>
          <table:table-cell office:value-type="string" table:style-name="ce26">
            <text:p>Sălaj</text:p>
          </table:table-cell>
          <table:table-cell office:value-type="string" table:style-name="ce10">
            <text:p>S.C. VECOM S.R.L.</text:p>
          </table:table-cell>
          <table:table-cell office:value-type="float" office:value="745545632" table:style-name="ce15">
            <text:p>745545632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00" table:style-name="ce8">
            <text:p>900</text:p>
          </table:table-cell>
          <table:table-cell office:value-type="string" table:style-name="ce26">
            <text:p>Sălaj</text:p>
          </table:table-cell>
          <table:table-cell office:value-type="string" table:style-name="ce10">
            <text:p>S.C. FORMEXPERT TRAINING SRL</text:p>
          </table:table-cell>
          <table:table-cell office:value-type="float" office:value="741514104" table:style-name="ce15">
            <text:p>741514104</text:p>
          </table:table-cell>
          <table:table-cell office:value-type="string" table:style-name="ce31">
            <text:p>contact@formexpert-training.ro; formexpert.training@gmai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01" table:style-name="ce8">
            <text:p>901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BHAIRAVIA</text:p>
          </table:table-cell>
          <table:table-cell office:value-type="string" table:style-name="ce15">
            <text:p>0369-422127</text:p>
          </table:table-cell>
          <table:table-cell office:value-type="string" table:style-name="ce34">
            <text:p>starsyspro@yahoo.com; starsyspro28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02" table:style-name="ce8">
            <text:p>902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TAKATA SIBIU SRL</text:p>
          </table:table-cell>
          <table:table-cell office:value-type="string" table:style-name="ce15">
            <text:p>0269-203752</text:p>
          </table:table-cell>
          <table:table-cell office:value-type="string" table:style-name="ce34">
            <text:p>sibiu.office@eu.takata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03" table:style-name="ce8">
            <text:p>903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ROMANIAN EMPLOYMET CONSULTNG SRL</text:p>
          </table:table-cell>
          <table:table-cell office:value-type="string" table:style-name="ce15">
            <text:p>0369-442953</text:p>
          </table:table-cell>
          <table:table-cell office:value-type="string" table:style-name="ce31">
            <text:p><text:a xlink:href="mailto:office@employment.ro">office@employment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04" table:style-name="ce8">
            <text:p>904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IPPON MED SRL</text:p>
          </table:table-cell>
          <table:table-cell office:value-type="string" table:style-name="ce15">
            <text:p>0269-831956</text:p>
          </table:table-cell>
          <table:table-cell office:value-type="string" table:style-name="ce34">
            <text:p>contact@ippon-med.ro; ipponmed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05" table:style-name="ce8">
            <text:p>905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NEMO INVESTIGO SRL</text:p>
          </table:table-cell>
          <table:table-cell office:value-type="string" table:style-name="ce15">
            <text:p>0269-252501</text:p>
          </table:table-cell>
          <table:table-cell office:value-type="string" table:style-name="ce34">
            <text:p>office@nemoinvestigo.ro; ssp@nemoinvestigo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06" table:style-name="ce8">
            <text:p>906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APICOLA SRL</text:p>
          </table:table-cell>
          <table:table-cell office:value-type="string" table:style-name="ce15">
            <text:p>0269-210599</text:p>
          </table:table-cell>
          <table:table-cell office:value-type="string" table:style-name="ce34">
            <text:p>contact@apicolasibiu.ro; apisibiu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07" table:style-name="ce8">
            <text:p>907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LIFE SKILS SRL</text:p>
          </table:table-cell>
          <table:table-cell office:value-type="string" table:style-name="ce15">
            <text:p>0756-71557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08" table:style-name="ce8">
            <text:p>908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EXPERTAROM FOOD INGREDIENTS SRL</text:p>
          </table:table-cell>
          <table:table-cell office:value-type="string" table:style-name="ce15">
            <text:p>0269-208000</text:p>
          </table:table-cell>
          <table:table-cell office:value-type="string" table:style-name="ce34">
            <text:p>contact@expertarom.com; marketing@expertarom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09" table:style-name="ce8">
            <text:p>909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METROPOLITAN EVENTS SRL</text:p>
          </table:table-cell>
          <table:table-cell office:value-type="string" table:style-name="ce15">
            <text:p>0754-270813</text:p>
          </table:table-cell>
          <table:table-cell office:value-type="string" table:style-name="ce34">
            <text:p>shop@curs-calificare.ro; contact@curs-calificare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10" table:style-name="ce8">
            <text:p>910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CERTIFICA MANAGEMENT SRL</text:p>
          </table:table-cell>
          <table:table-cell office:value-type="string" table:style-name="ce15">
            <text:p>0756-715577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11" table:style-name="ce8">
            <text:p>911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ATAC SECURITY SRL<text:s text:c="2"/></text:p>
          </table:table-cell>
          <table:table-cell office:value-type="string" table:style-name="ce15">
            <text:p>0369-427129</text:p>
          </table:table-cell>
          <table:table-cell office:value-type="string" table:style-name="ce34">
            <text:p>atac_sibiu@yahoo.com; info@atacsecurity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12" table:style-name="ce8">
            <text:p>912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PROCOMUNITA CENTER SRL</text:p>
          </table:table-cell>
          <table:table-cell office:value-type="string" table:style-name="ce15">
            <text:p>0269-252802</text:p>
          </table:table-cell>
          <table:table-cell office:value-type="string" table:style-name="ce34">
            <text:p><text:a xlink:href="mailto:office@procomunita.ro">office@procomunita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13" table:style-name="ce8">
            <text:p>913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ASOCIATIA PENTRU EDUCATIE CULTURALA PROFESIONALA SI SOCIALA -AELPS <text:s/>Medias</text:p>
          </table:table-cell>
          <table:table-cell office:value-type="string" table:style-name="ce15">
            <text:p>0724-010573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14" table:style-name="ce8">
            <text:p>914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ASOCIATIA "SOCIETATEA GHIZILOR SI LIDERILOR MONTANI"- CARPATI</text:p>
          </table:table-cell>
          <table:table-cell office:value-type="float" office:value="726687656" table:style-name="ce15">
            <text:p>726687656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15" table:style-name="ce8">
            <text:p>915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PERPETUUM CREATIV SRL</text:p>
          </table:table-cell>
          <table:table-cell office:value-type="string" table:style-name="ce15">
            <text:p>0758-644708</text:p>
          </table:table-cell>
          <table:table-cell office:value-type="string" table:style-name="ce31">
            <text:p><text:a xlink:href="mailto:office@perpetuum.ro">office@perpetuum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16" table:style-name="ce8">
            <text:p>916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PROFESIONAL PN SRL</text:p>
          </table:table-cell>
          <table:table-cell office:value-type="string" table:style-name="ce15">
            <text:p>0745-373606</text:p>
          </table:table-cell>
          <table:table-cell office:value-type="string" table:style-name="ce34">
            <text:p>office@profesional-pn.ro; profesional_pn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17" table:style-name="ce8">
            <text:p>917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FAURECIA ROMANIA SRL</text:p>
          </table:table-cell>
          <table:table-cell office:value-type="string" table:style-name="ce15">
            <text:p>0269-208700</text:p>
          </table:table-cell>
          <table:table-cell office:value-type="string" table:style-name="ce34">
            <text:p>resurse.umane@faurecia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18" table:style-name="ce8">
            <text:p>918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PRO CARIERE CONSULT SRL</text:p>
          </table:table-cell>
          <table:table-cell office:value-type="string" table:style-name="ce15">
            <text:p>0745-316363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19" table:style-name="ce8">
            <text:p>919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COMPA SA</text:p>
          </table:table-cell>
          <table:table-cell office:value-type="string" table:style-name="ce15">
            <text:p>0269-239400</text:p>
          </table:table-cell>
          <table:table-cell office:value-type="string" table:style-name="ce34">
            <text:p>office@compa.ro; marketing@compa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20" table:style-name="ce8">
            <text:p>920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FUNDATIA ROMANO GERMANA</text:p>
          </table:table-cell>
          <table:table-cell office:value-type="string" table:style-name="ce15">
            <text:p>0369-415421</text:p>
          </table:table-cell>
          <table:table-cell office:value-type="string" table:style-name="ce34">
            <text:p>office@frg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21" table:style-name="ce8">
            <text:p>921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INFO CENTER GROUP SRL</text:p>
          </table:table-cell>
          <table:table-cell office:value-type="string" table:style-name="ce15">
            <text:p>0269-244911</text:p>
          </table:table-cell>
          <table:table-cell office:value-type="string" table:style-name="ce34">
            <text:p>office@sbinfo.ro; contact@cursuri-sibiu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22" table:style-name="ce8">
            <text:p>922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Reflexo Vital Srl<text:s text:c="2"/></text:p>
          </table:table-cell>
          <table:table-cell office:value-type="string" table:style-name="ce15">
            <text:p>0726-323236, 0269-235200</text:p>
          </table:table-cell>
          <table:table-cell office:value-type="string" table:style-name="ce34">
            <text:p>contact@reflexovital.ro; inscrieri@reflexovital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23" table:style-name="ce8">
            <text:p>923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Abt Consultanta in Management<text:s/></text:p>
          </table:table-cell>
          <table:table-cell office:value-type="string" table:style-name="ce15">
            <text:p>0269-215219</text:p>
          </table:table-cell>
          <table:table-cell office:value-type="string" table:style-name="ce34">
            <text:p>claudiu.pampu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24" table:style-name="ce8">
            <text:p>924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AIM FORM EXPERT SRL</text:p>
          </table:table-cell>
          <table:table-cell office:value-type="string" table:style-name="ce15">
            <text:p>0740-267963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25" table:style-name="ce8">
            <text:p>925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Sc Soft Aplicativ si Servicii Sa</text:p>
          </table:table-cell>
          <table:table-cell office:value-type="string" table:style-name="ce15">
            <text:p>0269-210161 0269-211378</text:p>
          </table:table-cell>
          <table:table-cell office:value-type="string" table:style-name="ce34">
            <text:p>office@sas-sibiu.ro; cismasiu@sas-sibiu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26" table:style-name="ce8">
            <text:p>926</text:p>
          </table:table-cell>
          <table:table-cell office:value-type="string" table:style-name="ce26">
            <text:p>Sibiu</text:p>
          </table:table-cell>
          <table:table-cell office:value-type="string" table:style-name="ce10">
            <text:p>AGENTIA JUDETEANA PENTRU OCUPAREA FORTEI DE MUNCA Sibiu</text:p>
          </table:table-cell>
          <table:table-cell office:value-type="string" table:style-name="ce15">
            <text:p>0269-210882</text:p>
          </table:table-cell>
          <table:table-cell office:value-type="string" table:style-name="ce31">
            <text:p><text:a xlink:href="mailto:ajofm@sb.anofm.ro">ajofm@sb.anofm.ro  </text:a></text:p>
          </table:table-cell>
          <table:table-cell table:number-columns-repeated="16378" table:style-name="ce13"/>
        </table:table-row>
        <table:table-row table:style-name="ro2">
          <table:table-cell table:style-name="ce2"/>
          <table:table-cell office:value-type="float" office:value="927" table:style-name="ce8">
            <text:p>927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DIRECTIA PENTRU AGRICULTURA JUDETEANA SUCEAVA</text:p>
          </table:table-cell>
          <table:table-cell office:value-type="string" table:style-name="ce15">
            <text:p>0230520533</text:p>
          </table:table-cell>
          <table:table-cell office:value-type="string" table:style-name="ce31">
            <text:p><text:a xlink:href="mailto:dadr.sv@madr.ro">dadr.sv@madr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28" table:style-name="ce8">
            <text:p>928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DAVID ADRIANA HAIR &amp; BEAUTY SRL</text:p>
          </table:table-cell>
          <table:table-cell office:value-type="string" table:style-name="ce15">
            <text:p>0747783157</text:p>
          </table:table-cell>
          <table:table-cell office:value-type="string" table:style-name="ce34">
            <text:p>contact@adrianadavidacademy.ro; davidadrianaelena@gmail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29" table:style-name="ce8">
            <text:p>929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FARMAROM SRL</text:p>
          </table:table-cell>
          <table:table-cell office:value-type="string" table:style-name="ce15">
            <text:p>0230560550</text:p>
          </table:table-cell>
          <table:table-cell office:value-type="string" table:style-name="ce31">
            <text:p><text:a xlink:href="mailto:avocat.oana.rusu@gmail.com">avocat.oana.rusu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30" table:style-name="ce8">
            <text:p>930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DELMIRO GOLD SRL</text:p>
          </table:table-cell>
          <table:table-cell office:value-type="string" table:style-name="ce15">
            <text:p>0751437863</text:p>
          </table:table-cell>
          <table:table-cell office:value-type="string" table:style-name="ce31">
            <text:p><text:a xlink:href="mailto:delmirogold@gmail.com">delmirogold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31" table:style-name="ce8">
            <text:p>931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ASOCIATIA "PRO PROIECT"<text:s/></text:p>
          </table:table-cell>
          <table:table-cell office:value-type="string" table:style-name="ce15">
            <text:p>0230522561</text:p>
          </table:table-cell>
          <table:table-cell office:value-type="string" table:style-name="ce31">
            <text:p><text:a xlink:href="mailto:anca.carcale@vimaro.ro">anca.carcale@vimaro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32" table:style-name="ce8">
            <text:p>932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AGENTIA JUDETEANA PENTRU OCUPAREA FORTEI DE MUNCA SUCEAVA</text:p>
          </table:table-cell>
          <table:table-cell office:value-type="string" table:style-name="ce15">
            <text:p>0230523279</text:p>
          </table:table-cell>
          <table:table-cell office:value-type="string" table:style-name="ce31">
            <text:p><text:a xlink:href="mailto:suceava@ajofm.anofm.ro">suceava@ajofm.anofm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33" table:style-name="ce8">
            <text:p>933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LICEUL TEHNOLOGIC VASILE DEAC</text:p>
          </table:table-cell>
          <table:table-cell office:value-type="string" table:style-name="ce15">
            <text:p>0230371436</text:p>
          </table:table-cell>
          <table:table-cell office:value-type="string" table:style-name="ce31">
            <text:p><text:a xlink:href="mailto:grupscolarvasiledeac@yahoo.com">grupscolarvasiledeac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34" table:style-name="ce8">
            <text:p>934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VISIONDEL SRL</text:p>
          </table:table-cell>
          <table:table-cell office:value-type="string" table:style-name="ce15">
            <text:p>0230519030</text:p>
          </table:table-cell>
          <table:table-cell office:value-type="string" table:style-name="ce31">
            <text:p>visiondelconsulting@gmail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35" table:style-name="ce8">
            <text:p>935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UNIVERSITATEA "STEFAN CEL MARE" DIN SUCEAVA</text:p>
          </table:table-cell>
          <table:table-cell office:value-type="string" table:style-name="ce15">
            <text:p>0230520263</text:p>
          </table:table-cell>
          <table:table-cell office:value-type="string" table:style-name="ce31">
            <text:p><text:a xlink:href="mailto:rectorat@usv.ro">rectorat@usv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36" table:style-name="ce8">
            <text:p>936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CAMERA DE COMERT SI INDUSTRIE SUCEAVA</text:p>
          </table:table-cell>
          <table:table-cell office:value-type="string" table:style-name="ce15">
            <text:p>0230521506</text:p>
          </table:table-cell>
          <table:table-cell office:value-type="string" table:style-name="ce31">
            <text:p><text:a xlink:href="mailto:cci@ccisv.ro">cci@ccisv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37" table:style-name="ce8">
            <text:p>937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CONSULTING GROUP SRL</text:p>
          </table:table-cell>
          <table:table-cell office:value-type="string" table:style-name="ce15">
            <text:p>0230530142</text:p>
          </table:table-cell>
          <table:table-cell office:value-type="string" table:style-name="ce31">
            <text:p><text:a xlink:href="mailto:contact@consulting_group.ro">contact@consulting_group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38" table:style-name="ce8">
            <text:p>938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QCERT SRL</text:p>
          </table:table-cell>
          <table:table-cell office:value-type="string" table:style-name="ce15">
            <text:p>0230220011</text:p>
          </table:table-cell>
          <table:table-cell office:value-type="string" table:style-name="ce31">
            <text:p><text:a xlink:href="mailto:office@qcert.ro">office@qcert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39" table:style-name="ce8">
            <text:p>939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D'ANAIS COSMETICS SRL</text:p>
          </table:table-cell>
          <table:table-cell office:value-type="string" table:style-name="ce15">
            <text:p>0723707300</text:p>
          </table:table-cell>
          <table:table-cell office:value-type="string" table:style-name="ce31">
            <text:p>george.zar23@gmail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40" table:style-name="ce8">
            <text:p>940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PETROCONT SRL</text:p>
          </table:table-cell>
          <table:table-cell office:value-type="string" table:style-name="ce15">
            <text:p>0230220009</text:p>
          </table:table-cell>
          <table:table-cell office:value-type="string" table:style-name="ce31">
            <text:p>contabilitate@petrocont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41" table:style-name="ce8">
            <text:p>941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REAL PROTECTION GUARD SRL</text:p>
          </table:table-cell>
          <table:table-cell office:value-type="string" table:style-name="ce15">
            <text:p>0230551552</text:p>
          </table:table-cell>
          <table:table-cell office:value-type="string" table:style-name="ce31">
            <text:p><text:a xlink:href="mailto:office@rpgsuceava.ro">office@rpgsuceava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42" table:style-name="ce8">
            <text:p>942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FARCSORI COM SRL</text:p>
          </table:table-cell>
          <table:table-cell office:value-type="string" table:style-name="ce15">
            <text:p>0744963142</text:p>
          </table:table-cell>
          <table:table-cell office:value-type="string" table:style-name="ce31">
            <text:p><text:a xlink:href="mailto:magda.academy@gmail.com">magda.academy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43" table:style-name="ce8">
            <text:p>943</text:p>
          </table:table-cell>
          <table:table-cell office:value-type="string" table:style-name="ce26">
            <text:p>Suceava</text:p>
          </table:table-cell>
          <table:table-cell office:value-type="string" table:style-name="ce10">
            <text:p>ASOCIATIA MCA EDUCATION</text:p>
          </table:table-cell>
          <table:table-cell office:value-type="string" table:style-name="ce15">
            <text:p>0741245051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944" table:style-name="ce8">
            <text:p>944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ASOCIATIA SCOLARA SUCEVEANA PENTRU EDUCATIE SI DEZVOLTARE-ASSED</text:p>
          </table:table-cell>
          <table:table-cell office:value-type="string" table:style-name="ce15">
            <text:p>0230524728</text:p>
          </table:table-cell>
          <table:table-cell office:value-type="string" table:style-name="ce31">
            <text:p><text:a xlink:href="mailto:teodoreanum@yahoo.com">teodoreanum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45" table:style-name="ce8">
            <text:p>945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PROTECT CONSULT SRL</text:p>
          </table:table-cell>
          <table:table-cell office:value-type="string" table:style-name="ce15">
            <text:p>0330803910</text:p>
          </table:table-cell>
          <table:table-cell office:value-type="string" table:style-name="ce31">
            <text:p>protect_consult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46" table:style-name="ce8">
            <text:p>946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ASOCIATIA CONSULTANTILOR IN DEZVOLTARE COMUNITARA-ACDC</text:p>
          </table:table-cell>
          <table:table-cell office:value-type="string" table:style-name="ce15">
            <text:p>0230524128</text:p>
          </table:table-cell>
          <table:table-cell office:value-type="string" table:style-name="ce31">
            <text:p><text:a xlink:href="mailto:acdcassociation@gmail.com">acdcassociation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47" table:style-name="ce8">
            <text:p>947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PATRONATUL TINERILOR INTREPRINZATORI JUDETUL SUCEAVA-PTIR SUCEAVA</text:p>
          </table:table-cell>
          <table:table-cell office:value-type="string" table:style-name="ce15">
            <text:p>0230222722</text:p>
          </table:table-cell>
          <table:table-cell office:value-type="string" table:style-name="ce31">
            <text:p>office@ptir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48" table:style-name="ce8">
            <text:p>948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CARMEN'S STYLE SRL</text:p>
          </table:table-cell>
          <table:table-cell office:value-type="string" table:style-name="ce15">
            <text:p>0230520888</text:p>
          </table:table-cell>
          <table:table-cell office:value-type="string" table:style-name="ce34">
            <text:p>carmenciobanu05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49" table:style-name="ce8">
            <text:p>949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ANDREEA DIDA SRL</text:p>
          </table:table-cell>
          <table:table-cell office:value-type="string" table:style-name="ce15">
            <text:p>0752422275</text:p>
          </table:table-cell>
          <table:table-cell office:value-type="string" table:style-name="ce31">
            <text:p><text:a xlink:href="mailto:danilandreea@yahoo.com">danilandreea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50" table:style-name="ce8">
            <text:p>950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PROFESSIONAL EXCELL SRL</text:p>
          </table:table-cell>
          <table:table-cell office:value-type="string" table:style-name="ce15">
            <text:p>0230520559</text:p>
          </table:table-cell>
          <table:table-cell office:value-type="string" table:style-name="ce31">
            <text:p><text:a xlink:href="mailto:asenegeac@yahoo.com">asenegeac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51" table:style-name="ce8">
            <text:p>951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MISTIQUEART SRL</text:p>
          </table:table-cell>
          <table:table-cell office:value-type="string" table:style-name="ce15">
            <text:p>0740337463</text:p>
          </table:table-cell>
          <table:table-cell office:value-type="string" table:style-name="ce31">
            <text:p><text:a xlink:href="mailto:valilefterdaniela@gmail.com">valilefterdaniela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52" table:style-name="ce8">
            <text:p>952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QCERT SRL</text:p>
          </table:table-cell>
          <table:table-cell office:value-type="string" table:style-name="ce15">
            <text:p>0230220011</text:p>
          </table:table-cell>
          <table:table-cell office:value-type="string" table:style-name="ce34">
            <text:p>info@qcert.ro; office@qcert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53" table:style-name="ce8">
            <text:p>953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APICOLA SUCEAVA SRL</text:p>
          </table:table-cell>
          <table:table-cell office:value-type="string" table:style-name="ce15">
            <text:p>0230215439</text:p>
          </table:table-cell>
          <table:table-cell office:value-type="string" table:style-name="ce31">
            <text:p><text:a xlink:href="mailto:ciprian_purtuc@yahoo.com">ciprian_purtuc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54" table:style-name="ce8">
            <text:p>954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RPG GUARD 2012 SRL</text:p>
          </table:table-cell>
          <table:table-cell office:value-type="string" table:style-name="ce15">
            <text:p>0230551552</text:p>
          </table:table-cell>
          <table:table-cell office:value-type="string" table:style-name="ce31">
            <text:p><text:a xlink:href="mailto:office@rpgsuceava.ro">office@rpgsuceava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55" table:style-name="ce8">
            <text:p>955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PLUS EXPERT SSO SRL</text:p>
          </table:table-cell>
          <table:table-cell office:value-type="string" table:style-name="ce15">
            <text:p>0330803911</text:p>
          </table:table-cell>
          <table:table-cell office:value-type="string" table:style-name="ce34">
            <text:p>mike_catrinar@yahoo.com; plus_expert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56" table:style-name="ce8">
            <text:p>956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SECURITY MANAGEMENT SRL</text:p>
          </table:table-cell>
          <table:table-cell office:value-type="string" table:style-name="ce15">
            <text:p>0230210150</text:p>
          </table:table-cell>
          <table:table-cell office:value-type="string" table:style-name="ce31">
            <text:p><text:a xlink:href="mailto:office@em-security.ro;">office@em-security.ro; secretariat@em-security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57" table:style-name="ce8">
            <text:p>957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ASOCIATIA PENTRU TINERET ARBORE-APTA</text:p>
          </table:table-cell>
          <table:table-cell office:value-type="string" table:style-name="ce15">
            <text:p>0748430797</text:p>
          </table:table-cell>
          <table:table-cell office:value-type="string" table:style-name="ce31">
            <text:p><text:a xlink:href="mailto:asociatia.apta@gmail.com">asociatia.apta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58" table:style-name="ce8">
            <text:p>958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ASOCIATIA INSTITUTUL PENTRU PARTENERIAT SOCIAL BUCOVINA</text:p>
          </table:table-cell>
          <table:table-cell office:value-type="string" table:style-name="ce15">
            <text:p>0230524128</text:p>
          </table:table-cell>
          <table:table-cell office:value-type="string" table:style-name="ce31">
            <text:p><text:a xlink:href="mailto:bucovinainstitute.office@gmail.com">bucovinainstitute.office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59" table:style-name="ce8">
            <text:p>959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ASOCIATIA PRIETENII ARHIVELOR BUCOVINA</text:p>
          </table:table-cell>
          <table:table-cell office:value-type="string" table:style-name="ce15">
            <text:p>0722451552</text:p>
          </table:table-cell>
          <table:table-cell office:value-type="string" table:style-name="ce31">
            <text:p><text:a xlink:href="mailto:spalagh@gmail.com">spalagh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60" table:style-name="ce8">
            <text:p>960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LUST EXPERT SRL</text:p>
          </table:table-cell>
          <table:table-cell office:value-type="string" table:style-name="ce15">
            <text:p>0230523107</text:p>
          </table:table-cell>
          <table:table-cell office:value-type="string" table:style-name="ce34">
            <text:p>contact@lustexpert.ro; lustexpert@yahoo.ca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61" table:style-name="ce8">
            <text:p>961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ASOCIATIA DE INVATAMANT, CULTURA, ARTA SI TURISM "TARA DE SUS" VATRA DORNEI</text:p>
          </table:table-cell>
          <table:table-cell office:value-type="string" table:style-name="ce15">
            <text:p>0230373736</text:p>
          </table:table-cell>
          <table:table-cell office:value-type="string" table:style-name="ce31">
            <text:p><text:a xlink:href="mailto:liceu_taradesus@yahoo.com">liceu_taradesus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62" table:style-name="ce8">
            <text:p>962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COZONAC BUJOR SRL</text:p>
          </table:table-cell>
          <table:table-cell office:value-type="string" table:style-name="ce15">
            <text:p>0741991991</text:p>
          </table:table-cell>
          <table:table-cell office:value-type="string" table:style-name="ce34">
            <text:p>ovidiu@cozonacbujor.ro; comenzi@cozonacbujor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63" table:style-name="ce8">
            <text:p>963</text:p>
          </table:table-cell>
          <table:table-cell office:value-type="string" table:style-name="ce26">
            <text:p>Suceava</text:p>
          </table:table-cell>
          <table:table-cell office:value-type="string" table:style-name="ce10">
            <text:p>SC OANA TOMA STUDIO SRL</text:p>
          </table:table-cell>
          <table:table-cell office:value-type="string" table:style-name="ce15">
            <text:p>0728699226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964" table:style-name="ce8">
            <text:p>964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ASOCIATIA PRO PROIECT</text:p>
          </table:table-cell>
          <table:table-cell office:value-type="string" table:style-name="ce15">
            <text:p>0230522561</text:p>
          </table:table-cell>
          <table:table-cell office:value-type="string" table:style-name="ce31">
            <text:p>energovit@yahoo.com; medvit.energy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65" table:style-name="ce8">
            <text:p>965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MEDVIT ENERGY SRL</text:p>
          </table:table-cell>
          <table:table-cell office:value-type="string" table:style-name="ce15">
            <text:p>0746324331</text:p>
          </table:table-cell>
          <table:table-cell office:value-type="string" table:style-name="ce31">
            <text:p><text:a xlink:href="mailto:energovit@yahoo.com">energovit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66" table:style-name="ce8">
            <text:p>966</text:p>
          </table:table-cell>
          <table:table-cell office:value-type="string" table:style-name="ce26">
            <text:p>Suceava</text:p>
          </table:table-cell>
          <table:table-cell office:value-type="string" table:style-name="ce10">
            <text:p>SC ENTHYMESIS SRL</text:p>
          </table:table-cell>
          <table:table-cell office:value-type="float" office:value="745658248" table:style-name="ce15">
            <text:p>745658248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967" table:style-name="ce8">
            <text:p>967</text:p>
          </table:table-cell>
          <table:table-cell office:value-type="string" table:style-name="ce26">
            <text:p>Suceava</text:p>
          </table:table-cell>
          <table:table-cell office:value-type="string" table:style-name="ce11">
            <text:p>SC BUKOVINA SAC CONSULT SRL</text:p>
          </table:table-cell>
          <table:table-cell office:value-type="float" office:value="741131121" table:style-name="ce15">
            <text:p>741131121</text:p>
          </table:table-cell>
          <table:table-cell office:value-type="string" table:style-name="ce31">
            <text:p><text:a xlink:href="mailto:ogs10expert@gmail.com">ogs10expert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68" table:style-name="ce8">
            <text:p>968</text:p>
          </table:table-cell>
          <table:table-cell office:value-type="string" table:style-name="ce26">
            <text:p>Teleorman</text:p>
          </table:table-cell>
          <table:table-cell office:value-type="string" table:style-name="ce11">
            <text:p><text:a xlink:href="mailto:crfpateleorman@hotmail.com">CRFPA Teleorman</text:a></text:p>
          </table:table-cell>
          <table:table-cell table:style-name="ce15"/>
          <table:table-cell office:value-type="string" table:style-name="ce31">
            <text:p><text:a xlink:href="mailto:crfpateleorman@hotmail.com">crfpateleorman@hot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69" table:style-name="ce8">
            <text:p>969</text:p>
          </table:table-cell>
          <table:table-cell office:value-type="string" table:style-name="ce26">
            <text:p>Teleorman</text:p>
          </table:table-cell>
          <table:table-cell office:value-type="string" table:style-name="ce11">
            <text:p><text:a xlink:href="mailto:secretariat@romfra.ro">ROMFRA<text:s/></text:a></text:p>
          </table:table-cell>
          <table:table-cell table:style-name="ce15"/>
          <table:table-cell office:value-type="string" table:style-name="ce31">
            <text:p><text:a xlink:href="mailto:secretariat@romfra.ro">secretariat@romfra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70" table:style-name="ce8">
            <text:p>970</text:p>
          </table:table-cell>
          <table:table-cell office:value-type="string" table:style-name="ce26">
            <text:p>Teleorman</text:p>
          </table:table-cell>
          <table:table-cell office:value-type="string" table:style-name="ce11">
            <text:p>PROFALEX<text:s/></text:p>
          </table:table-cell>
          <table:table-cell table:style-name="ce15"/>
          <table:table-cell office:value-type="string" table:style-name="ce31">
            <text:p><text:a xlink:href="mailto:profalexsrl@yahoo.ro">profalexsrl@yahoo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71" table:style-name="ce8">
            <text:p>971</text:p>
          </table:table-cell>
          <table:table-cell office:value-type="string" table:style-name="ce26">
            <text:p>Teleorman</text:p>
          </table:table-cell>
          <table:table-cell office:value-type="string" table:style-name="ce11">
            <text:p>BIQ Consulting si BNG</text:p>
          </table:table-cell>
          <table:table-cell table:style-name="ce15"/>
          <table:table-cell office:value-type="string" table:style-name="ce31">
            <text:p><text:a xlink:href="mailto:biqscop@gmail.com">biqscop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72" table:style-name="ce8">
            <text:p>972</text:p>
          </table:table-cell>
          <table:table-cell office:value-type="string" table:style-name="ce26">
            <text:p>Teleorman</text:p>
          </table:table-cell>
          <table:table-cell office:value-type="string" table:style-name="ce11">
            <text:p>DAJ Teleorman</text:p>
          </table:table-cell>
          <table:table-cell table:style-name="ce15"/>
          <table:table-cell office:value-type="string" table:style-name="ce31">
            <text:p><text:a xlink:href="mailto:dadr.tr@madr.ro">dadr.tr@madr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73" table:style-name="ce8">
            <text:p>973</text:p>
          </table:table-cell>
          <table:table-cell office:value-type="string" table:style-name="ce26">
            <text:p>Teleorman</text:p>
          </table:table-cell>
          <table:table-cell office:value-type="string" table:style-name="ce11">
            <text:p><text:a xlink:href="mailto:cciateleorman@yahoo.com">CCIA Teleorman</text:a></text:p>
          </table:table-cell>
          <table:table-cell table:style-name="ce15"/>
          <table:table-cell office:value-type="string" table:style-name="ce31">
            <text:p><text:a xlink:href="mailto:cciateleorman@yahoo.com">cciateleorman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74" table:style-name="ce8">
            <text:p>974</text:p>
          </table:table-cell>
          <table:table-cell office:value-type="string" table:style-name="ce26">
            <text:p>Teleorman</text:p>
          </table:table-cell>
          <table:table-cell office:value-type="string" table:style-name="ce11">
            <text:p><text:a xlink:href="mailto:asociatiahelianthus@gmail.com">Helianthus</text:a></text:p>
          </table:table-cell>
          <table:table-cell table:style-name="ce15"/>
          <table:table-cell office:value-type="string" table:style-name="ce31">
            <text:p><text:a xlink:href="mailto:asociatiahelianthus@gmail.com">asociatiahelianthus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75" table:style-name="ce8">
            <text:p>975</text:p>
          </table:table-cell>
          <table:table-cell office:value-type="string" table:style-name="ce26">
            <text:p>Teleorman</text:p>
          </table:table-cell>
          <table:table-cell office:value-type="string" table:style-name="ce11">
            <text:p><text:a xlink:href="mailto:sanduroman2004@yahoo.com">EMITERRA</text:a></text:p>
          </table:table-cell>
          <table:table-cell table:style-name="ce15"/>
          <table:table-cell office:value-type="string" table:style-name="ce31">
            <text:p><text:a xlink:href="mailto:sanduroman2004@yahoo.com">sanduroman2004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976" table:style-name="ce8">
            <text:p>976</text:p>
          </table:table-cell>
          <table:table-cell office:value-type="string" table:style-name="ce26">
            <text:p>Teleorman</text:p>
          </table:table-cell>
          <table:table-cell office:value-type="string" table:style-name="ce11">
            <text:p><text:a xlink:href="mailto:contabilitatedss@yahoo.ro">SC Force DSS ONE SRL</text:a></text:p>
          </table:table-cell>
          <table:table-cell table:style-name="ce15"/>
          <table:table-cell office:value-type="string" table:style-name="ce31">
            <text:p><text:a xlink:href="mailto:contabilitatedss@yahoo.ro">contabilitatedss@yahoo.ro</text:a>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office:value-type="float" office:value="977" table:style-name="ce8">
            <text:p>977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S.C.Confortul S.R.L Botosani Filiala Timisoara</text:p>
          </table:table-cell>
          <table:table-cell office:value-type="string" table:style-name="ce15">
            <text:p>0256-223318</text:p>
          </table:table-cell>
          <table:table-cell office:value-type="string" table:style-name="ce74">
            <text:p>officetm@confortul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78" table:style-name="ce8">
            <text:p>978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Fundatia Cultural Umanitara Henri Coanda</text:p>
          </table:table-cell>
          <table:table-cell office:value-type="string" table:style-name="ce15">
            <text:p>0256-486321<text:s/></text:p>
          </table:table-cell>
          <table:table-cell office:value-type="string" table:style-name="ce34">
            <text:p>henricoandasibiu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79" table:style-name="ce8">
            <text:p>979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Asociatia NEWCO SI AMICII</text:p>
          </table:table-cell>
          <table:table-cell office:value-type="string" table:style-name="ce15">
            <text:p>741092001 0256-393623</text:p>
          </table:table-cell>
          <table:table-cell office:value-type="string" table:style-name="ce31">
            <text:p><text:a xlink:href="mailto:office@asociatianewco.org">office@asociatianewco.org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80" table:style-name="ce8">
            <text:p>980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Fundatia pentru Cultura si Invatamant IOAN SLAVICI</text:p>
          </table:table-cell>
          <table:table-cell office:value-type="string" table:style-name="ce15">
            <text:p>0256-213108</text:p>
          </table:table-cell>
          <table:table-cell office:value-type="string" table:style-name="ce31">
            <text:p><text:a xlink:href="mailto:secretariat@islavici.ro">secretariat@islavici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81" table:style-name="ce8">
            <text:p>981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Fundatia Serviciilor Sociale BETHANY</text:p>
          </table:table-cell>
          <table:table-cell table:style-name="ce20"/>
          <table:table-cell office:value-type="string" table:style-name="ce75">
            <text:p>iasi@bethany.ro; bsst@bethany.ro; diana.cristea@bethany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82" table:style-name="ce8">
            <text:p>982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S.C.Octavdelphia S.R.L</text:p>
          </table:table-cell>
          <table:table-cell office:value-type="string" table:style-name="ce15">
            <text:p>0721539006 0256-370115</text:p>
          </table:table-cell>
          <table:table-cell office:value-type="string" table:style-name="ce31">
            <text:p>rosugigii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83" table:style-name="ce8">
            <text:p>983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S.C. Gabriela Make Art Studio S.R.L.</text:p>
          </table:table-cell>
          <table:table-cell office:value-type="float" office:value="721595871" table:style-name="ce15">
            <text:p>721595871</text:p>
          </table:table-cell>
          <table:table-cell office:value-type="string" table:style-name="ce31">
            <text:p>gabriela_strugaru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84" table:style-name="ce8">
            <text:p>984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S.C. RQM Certification S.R.L.</text:p>
          </table:table-cell>
          <table:table-cell office:value-type="float" office:value="737754008" table:style-name="ce15">
            <text:p>737754008</text:p>
          </table:table-cell>
          <table:table-cell office:value-type="string" table:style-name="ce31">
            <text:p>office@rqmcert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85" table:style-name="ce8">
            <text:p>985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S.C. Lash Studio By NM S.R.L.<text:s/></text:p>
          </table:table-cell>
          <table:table-cell office:value-type="string" table:style-name="ce15">
            <text:p>0729548254 0356-107709</text:p>
          </table:table-cell>
          <table:table-cell office:value-type="string" table:style-name="ce56">
            <text:p><text:a xlink:href="mailto:office@lashstudiobynm.ro">office@lashstudiobynm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86" table:style-name="ce8">
            <text:p>986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S.C. Proform Office S.R.L.</text:p>
          </table:table-cell>
          <table:table-cell office:value-type="float" office:value="736438622" table:style-name="ce15">
            <text:p>736438622</text:p>
          </table:table-cell>
          <table:table-cell office:value-type="string" table:style-name="ce31">
            <text:p>office@proformoffice.ro; alinady@upcnet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87" table:style-name="ce8">
            <text:p>987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Fundatia Scoala de Afaceri si Meserii<text:s/></text:p>
          </table:table-cell>
          <table:table-cell office:value-type="string" table:style-name="ce15">
            <text:p>0256-483144</text:p>
          </table:table-cell>
          <table:table-cell office:value-type="string" table:style-name="ce31">
            <text:p><text:a xlink:href="mailto:office@fsam.ro">office@fsam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88" table:style-name="ce8">
            <text:p>988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S.C. Bioanalysis S.R.L.</text:p>
          </table:table-cell>
          <table:table-cell office:value-type="string" table:style-name="ce15">
            <text:p>0256-201037</text:p>
          </table:table-cell>
          <table:table-cell office:value-type="string" table:style-name="ce31">
            <text:p>office@bioanalysis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89" table:style-name="ce8">
            <text:p>989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Chirila Corina I.I.</text:p>
          </table:table-cell>
          <table:table-cell office:value-type="float" office:value="722971200" table:style-name="ce15">
            <text:p>722971200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90" table:style-name="ce8">
            <text:p>990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S.C. Print Center S.R.L.</text:p>
          </table:table-cell>
          <table:table-cell office:value-type="string" table:style-name="ce15">
            <text:p>0256-212086</text:p>
          </table:table-cell>
          <table:table-cell office:value-type="string" table:style-name="ce31">
            <text:p>office@centrudeservicii.ro; info@centrudeservicii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91" table:style-name="ce8">
            <text:p>991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Fundatia Centrul de Afaceri si Meserii Eurotraiding</text:p>
          </table:table-cell>
          <table:table-cell office:value-type="string" table:style-name="ce15">
            <text:p>0256-220357</text:p>
          </table:table-cell>
          <table:table-cell office:value-type="string" table:style-name="ce31">
            <text:p>officetm@scoalademeserii.ro; officear@scoalademeserii.ro; officesm@scoalademeserii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92" table:style-name="ce8">
            <text:p>992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S.C. Consulting SW S.R.L.</text:p>
          </table:table-cell>
          <table:table-cell office:value-type="float" office:value="731943843" table:style-name="ce15">
            <text:p>731943843</text:p>
          </table:table-cell>
          <table:table-cell office:value-type="string" table:style-name="ce76">
            <text:p>cursuri@swjobs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93" table:style-name="ce8">
            <text:p>993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S.C. AA General Forma S.R.L.</text:p>
          </table:table-cell>
          <table:table-cell office:value-type="float" office:value="727050940" table:style-name="ce15">
            <text:p>727050940</text:p>
          </table:table-cell>
          <table:table-cell office:value-type="string" table:style-name="ce31">
            <text:p>contact@generalforma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94" table:style-name="ce8">
            <text:p>994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S.C.Evelyn Resource Center S.R.L.</text:p>
          </table:table-cell>
          <table:table-cell office:value-type="string" table:style-name="ce15">
            <text:p>0745610300 0356102231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95" table:style-name="ce8">
            <text:p>995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S.C. Ana Preda Beauty Tips S.R.L.</text:p>
          </table:table-cell>
          <table:table-cell office:value-type="float" office:value="723749975" table:style-name="ce15">
            <text:p>723749975</text:p>
          </table:table-cell>
          <table:table-cell office:value-type="string" table:style-name="ce31">
            <text:p>anapredabeautytips@gmail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96" table:style-name="ce8">
            <text:p>996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Camera de Comert industrie si Agricultura</text:p>
          </table:table-cell>
          <table:table-cell office:value-type="string" table:style-name="ce15">
            <text:p>0256-219171</text:p>
          </table:table-cell>
          <table:table-cell office:value-type="string" table:style-name="ce34">
            <text:p>office@cciat.ro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97" table:style-name="ce8">
            <text:p>997</text:p>
          </table:table-cell>
          <table:table-cell office:value-type="string" table:style-name="ce26">
            <text:p>Timiş</text:p>
          </table:table-cell>
          <table:table-cell office:value-type="string" table:style-name="ce10">
            <text:p>Fundatia Regionala de Interes Public SINE IRA</text:p>
          </table:table-cell>
          <table:table-cell office:value-type="float" office:value="772243851" table:style-name="ce15">
            <text:p>772243851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98" table:style-name="ce8">
            <text:p>998</text:p>
          </table:table-cell>
          <table:table-cell office:value-type="string" table:style-name="ce26">
            <text:p>Tulcea</text:p>
          </table:table-cell>
          <table:table-cell office:value-type="string" table:style-name="ce10">
            <text:p>S.C. Smithfield Romania S.R.L.</text:p>
          </table:table-cell>
          <table:table-cell office:value-type="string" table:style-name="ce15">
            <text:p>0256-278804 0256-278800<text:s/></text:p>
          </table:table-cell>
          <table:table-cell office:value-type="string" table:style-name="ce31">
            <text:p><text:a xlink:href="mailto:office@smithfield.ro">office@smithfield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999" table:style-name="ce8">
            <text:p>999</text:p>
          </table:table-cell>
          <table:table-cell office:value-type="string" table:style-name="ce26">
            <text:p>Tulcea</text:p>
          </table:table-cell>
          <table:table-cell office:value-type="string" table:style-name="ce10">
            <text:p>Asociatia de Consultanta Sociala si Formare Profesionala Vest</text:p>
          </table:table-cell>
          <table:table-cell office:value-type="string" table:style-name="ce15">
            <text:p>0746053405 0356-312804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000" table:style-name="ce8">
            <text:p>1000</text:p>
          </table:table-cell>
          <table:table-cell office:value-type="string" table:style-name="ce26">
            <text:p>Tulcea</text:p>
          </table:table-cell>
          <table:table-cell office:value-type="string" table:style-name="ce10">
            <text:p>S.C. Edocti Lab S.R.L.</text:p>
          </table:table-cell>
          <table:table-cell office:value-type="float" office:value="771718823" table:style-name="ce15">
            <text:p>771718823</text:p>
          </table:table-cell>
          <table:table-cell office:value-type="string" table:style-name="ce31">
            <text:p>office@edocti.com; research@edocti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001" table:style-name="ce8">
            <text:p>1001</text:p>
          </table:table-cell>
          <table:table-cell office:value-type="string" table:style-name="ce26">
            <text:p>Tulcea</text:p>
          </table:table-cell>
          <table:table-cell office:value-type="string" table:style-name="ce10">
            <text:p>S.C. Expert Consulting S.R.L.</text:p>
          </table:table-cell>
          <table:table-cell office:value-type="string" table:style-name="ce15">
            <text:p>0256-294350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002" table:style-name="ce8">
            <text:p>1002</text:p>
          </table:table-cell>
          <table:table-cell office:value-type="string" table:style-name="ce26">
            <text:p>Tulcea</text:p>
          </table:table-cell>
          <table:table-cell office:value-type="string" table:style-name="ce10">
            <text:p>S.C.Razadi S.R.L.</text:p>
          </table:table-cell>
          <table:table-cell office:value-type="float" office:value="723892248" table:style-name="ce15">
            <text:p>723892248</text:p>
          </table:table-cell>
          <table:table-cell office:value-type="string" table:style-name="ce31">
            <text:p><text:a xlink:href="mailto:">office@cupio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003" table:style-name="ce8">
            <text:p>1003</text:p>
          </table:table-cell>
          <table:table-cell office:value-type="string" table:style-name="ce26">
            <text:p>Tulcea</text:p>
          </table:table-cell>
          <table:table-cell office:value-type="string" table:style-name="ce10">
            <text:p>S.C.Anca Molnar School S.R.L.</text:p>
          </table:table-cell>
          <table:table-cell office:value-type="float" office:value="764376305" table:style-name="ce15">
            <text:p>764376305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004" table:style-name="ce8">
            <text:p>1004</text:p>
          </table:table-cell>
          <table:table-cell office:value-type="string" table:style-name="ce26">
            <text:p>Tulcea</text:p>
          </table:table-cell>
          <table:table-cell office:value-type="string" table:style-name="ce10">
            <text:p>S.C. Dast Training S.R.L.</text:p>
          </table:table-cell>
          <table:table-cell office:value-type="string" table:style-name="ce15">
            <text:p>0256-280730</text:p>
          </table:table-cell>
          <table:table-cell office:value-type="string" table:style-name="ce31">
            <text:p><text:a xlink:href="mailto:office@dast.ro">office@dast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005" table:style-name="ce8">
            <text:p>1005</text:p>
          </table:table-cell>
          <table:table-cell office:value-type="string" table:style-name="ce26">
            <text:p>Tulcea</text:p>
          </table:table-cell>
          <table:table-cell office:value-type="string" table:style-name="ce10">
            <text:p>Fundaţia " O Voce a Speranţei " Tulcea</text:p>
          </table:table-cell>
          <table:table-cell office:value-type="string" table:style-name="ce15">
            <text:p>0240/519175</text:p>
          </table:table-cell>
          <table:table-cell office:value-type="string" table:style-name="ce31">
            <text:p><text:a xlink:href="mailto:rvs@rvs.ro">rvs@rvs.ro</text:a>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006" table:style-name="ce8">
            <text:p>1006</text:p>
          </table:table-cell>
          <table:table-cell office:value-type="string" table:style-name="ce26">
            <text:p>Tulcea</text:p>
          </table:table-cell>
          <table:table-cell office:value-type="string" table:style-name="ce10">
            <text:p>Asociatia pentru Sprijin in Dezvoltarea Economiei Sociale - Incluziune, Responsabilitate Cooperatista, Antreprenoriat Social<text:s/></text:p>
          </table:table-cell>
          <table:table-cell office:value-type="float" office:value="744998437" table:style-name="ce15">
            <text:p>744998437</text:p>
          </table:table-cell>
          <table:table-cell office:value-type="string" table:style-name="ce77">
            <text:p>ecsociala_ircas@yahoo.com</text:p>
          </table:table-cell>
          <table:table-cell table:number-columns-repeated="16378" table:style-name="ce13"/>
        </table:table-row>
        <table:table-row table:style-name="ro2">
          <table:table-cell table:style-name="ce13"/>
          <table:table-cell office:value-type="float" office:value="1007" table:style-name="ce8">
            <text:p>1007</text:p>
          </table:table-cell>
          <table:table-cell office:value-type="string" table:style-name="ce26">
            <text:p>Tulcea</text:p>
          </table:table-cell>
          <table:table-cell office:value-type="string" table:style-name="ce10">
            <text:p>S.C Cocheta Exclusiv Events S.R.L <text:s/>Tulcea</text:p>
          </table:table-cell>
          <table:table-cell office:value-type="float" office:value="741481166" table:style-name="ce15">
            <text:p>741481166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 table:style-name="ce13"/>
        </table:table-row>
        <table:table-row table:style-name="ro2">
          <table:table-cell table:style-name="ce2"/>
          <table:table-cell office:value-type="float" office:value="1008" table:style-name="ce8">
            <text:p>1008</text:p>
          </table:table-cell>
          <table:table-cell office:value-type="string" table:style-name="ce26">
            <text:p>Vaslui</text:p>
          </table:table-cell>
          <table:table-cell office:value-type="string" table:style-name="ce11">
            <text:p>S.C SAFIR S.R.L</text:p>
          </table:table-cell>
          <table:table-cell office:value-type="string" table:style-name="ce15">
            <text:p>0235/361568</text:p>
          </table:table-cell>
          <table:table-cell office:value-type="string" table:style-name="ce31">
            <text:p><text:a xlink:href="mailto:contact@safir.ro">contact@safir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09" table:style-name="ce8">
            <text:p>1009</text:p>
          </table:table-cell>
          <table:table-cell office:value-type="string" table:style-name="ce26">
            <text:p>Vaslui</text:p>
          </table:table-cell>
          <table:table-cell office:value-type="string" table:style-name="ce11">
            <text:p>ASOCIATIA SANSE EGALE PENTRU PERSOANE CU NEVOI SPECIALE</text:p>
          </table:table-cell>
          <table:table-cell office:value-type="string" table:style-name="ce15">
            <text:p>0335/803765</text:p>
          </table:table-cell>
          <table:table-cell office:value-type="string" table:style-name="ce31">
            <text:p><text:a xlink:href="mailto:didona_platon@yahoo.com">didona_platon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10" table:style-name="ce8">
            <text:p>1010</text:p>
          </table:table-cell>
          <table:table-cell office:value-type="string" table:style-name="ce26">
            <text:p>Vaslui</text:p>
          </table:table-cell>
          <table:table-cell office:value-type="string" table:style-name="ce11">
            <text:p>S.C POLIGON VIRTUAL S.R.L</text:p>
          </table:table-cell>
          <table:table-cell office:value-type="string" table:style-name="ce15">
            <text:p>0235/316700</text:p>
          </table:table-cell>
          <table:table-cell office:value-type="string" table:style-name="ce31">
            <text:p><text:a xlink:href="mailto:poligonvirtual@gmail.com">poligonvirtual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11" table:style-name="ce8">
            <text:p>1011</text:p>
          </table:table-cell>
          <table:table-cell office:value-type="string" table:style-name="ce26">
            <text:p>Vaslui</text:p>
          </table:table-cell>
          <table:table-cell office:value-type="string" table:style-name="ce11">
            <text:p>DIRECTIA PENTRU AGRICULTURA JUDETEANA VASLUI</text:p>
          </table:table-cell>
          <table:table-cell office:value-type="string" table:style-name="ce15">
            <text:p>0235/314388</text:p>
          </table:table-cell>
          <table:table-cell office:value-type="string" table:style-name="ce31">
            <text:p><text:a xlink:href="mailto:office@dadrvaslui.ro">office@dadrvaslui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12" table:style-name="ce8">
            <text:p>1012</text:p>
          </table:table-cell>
          <table:table-cell office:value-type="string" table:style-name="ce26">
            <text:p>Vaslui</text:p>
          </table:table-cell>
          <table:table-cell office:value-type="string" table:style-name="ce11">
            <text:p>S.C CIBLIM PROD S.R.L</text:p>
          </table:table-cell>
          <table:table-cell office:value-type="float" office:value="766549480" table:style-name="ce15">
            <text:p>766549480</text:p>
          </table:table-cell>
          <table:table-cell office:value-type="string" table:style-name="ce31">
            <text:p>office@ciblim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13" table:style-name="ce8">
            <text:p>1013</text:p>
          </table:table-cell>
          <table:table-cell office:value-type="string" table:style-name="ce26">
            <text:p>Vaslui</text:p>
          </table:table-cell>
          <table:table-cell office:value-type="string" table:style-name="ce11">
            <text:p>ASOCIATIA ECOLOGICA PROEDUC</text:p>
          </table:table-cell>
          <table:table-cell office:value-type="string" table:style-name="ce15">
            <text:p>0335/283737</text:p>
          </table:table-cell>
          <table:table-cell office:value-type="string" table:style-name="ce31">
            <text:p><text:a xlink:href="mailto:office@proeduc.ro">office@proeduc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14" table:style-name="ce8">
            <text:p>1014</text:p>
          </table:table-cell>
          <table:table-cell office:value-type="string" table:style-name="ce26">
            <text:p>Vâlcea</text:p>
          </table:table-cell>
          <table:table-cell office:value-type="string" table:style-name="ce11">
            <text:p>SC ARTOPROD SRL</text:p>
          </table:table-cell>
          <table:table-cell office:value-type="string" table:style-name="ce15">
            <text:p>0744/147345, 0250/736528</text:p>
          </table:table-cell>
          <table:table-cell office:value-type="string" table:style-name="ce34">
            <text:p>office@artoprod.ro; artoprodsrl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15" table:style-name="ce8">
            <text:p>1015</text:p>
          </table:table-cell>
          <table:table-cell office:value-type="string" table:style-name="ce26">
            <text:p>Vâlcea</text:p>
          </table:table-cell>
          <table:table-cell office:value-type="string" table:style-name="ce11">
            <text:p>SC Delguard SRL</text:p>
          </table:table-cell>
          <table:table-cell office:value-type="string" table:style-name="ce15">
            <text:p>0250/730337, 0350/819512</text:p>
          </table:table-cell>
          <table:table-cell office:value-type="string" table:style-name="ce34">
            <text:p>delguard.paza@yahoo.com; delguard2007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16" table:style-name="ce8">
            <text:p>1016</text:p>
          </table:table-cell>
          <table:table-cell office:value-type="string" table:style-name="ce26">
            <text:p>Vâlcea</text:p>
          </table:table-cell>
          <table:table-cell office:value-type="string" table:style-name="ce11">
            <text:p>SC Formexpert SRL</text:p>
          </table:table-cell>
          <table:table-cell office:value-type="string" table:style-name="ce15">
            <text:p>0721/674207</text:p>
            <text:p>0350/804776</text:p>
          </table:table-cell>
          <table:table-cell office:value-type="string" table:style-name="ce31">
            <text:p><text:a xlink:href="mailto:contact@formexpert-training.ro">contact@formexpert-training.ro; formexpert.training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17" table:style-name="ce8">
            <text:p>1017</text:p>
          </table:table-cell>
          <table:table-cell office:value-type="string" table:style-name="ce26">
            <text:p>Vâlcea</text:p>
          </table:table-cell>
          <table:table-cell office:value-type="string" table:style-name="ce11">
            <text:p>SC DBC SRL</text:p>
          </table:table-cell>
          <table:table-cell office:value-type="string" table:style-name="ce15">
            <text:p><text:s/>0250/810322, 0250/810322</text:p>
          </table:table-cell>
          <table:table-cell office:value-type="string" table:style-name="ce31">
            <text:p>office@dbc93.ro; doina_vl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18" table:style-name="ce8">
            <text:p>1018</text:p>
          </table:table-cell>
          <table:table-cell office:value-type="string" table:style-name="ce26">
            <text:p>Vâlcea</text:p>
          </table:table-cell>
          <table:table-cell office:value-type="string" table:style-name="ce11">
            <text:p>SC As Formare SRL</text:p>
          </table:table-cell>
          <table:table-cell table:style-name="ce15"/>
          <table:table-cell office:value-type="string" table:style-name="ce31">
            <text:p><text:a xlink:href="mailto:as.formare@gmail.com">as.formare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19" table:style-name="ce8">
            <text:p>1019</text:p>
          </table:table-cell>
          <table:table-cell office:value-type="string" table:style-name="ce26">
            <text:p>Vâlcea</text:p>
          </table:table-cell>
          <table:table-cell office:value-type="string" table:style-name="ce10">
            <text:p>SC Spada D'Armi SRL</text:p>
          </table:table-cell>
          <table:table-cell office:value-type="string" table:style-name="ce15">
            <text:p>0250/730039, 0250/730039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1020" table:style-name="ce8">
            <text:p>1020</text:p>
          </table:table-cell>
          <table:table-cell office:value-type="string" table:style-name="ce26">
            <text:p>Vâlcea</text:p>
          </table:table-cell>
          <table:table-cell office:value-type="string" table:style-name="ce11">
            <text:p>CRFPA Valcea</text:p>
          </table:table-cell>
          <table:table-cell office:value-type="string" table:style-name="ce15">
            <text:p>0250/713798, 0250/713798</text:p>
          </table:table-cell>
          <table:table-cell office:value-type="string" table:style-name="ce31">
            <text:p>crfpa.valcea@live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21" table:style-name="ce8">
            <text:p>1021</text:p>
          </table:table-cell>
          <table:table-cell office:value-type="string" table:style-name="ce26">
            <text:p>Vâlcea</text:p>
          </table:table-cell>
          <table:table-cell office:value-type="string" table:style-name="ce11">
            <text:p>SC Roxi - Com SRL</text:p>
          </table:table-cell>
          <table:table-cell office:value-type="string" table:style-name="ce15">
            <text:p>0744/571909</text:p>
          </table:table-cell>
          <table:table-cell office:value-type="string" table:style-name="ce31">
            <text:p><text:a xlink:href="mailto:roxicom94@yahoo.com">roxicom94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22" table:style-name="ce8">
            <text:p>1022</text:p>
          </table:table-cell>
          <table:table-cell office:value-type="string" table:style-name="ce26">
            <text:p>Vâlcea</text:p>
          </table:table-cell>
          <table:table-cell office:value-type="string" table:style-name="ce11">
            <text:p>Centrul de Perfectionare Geniu si EOD "Panait Donici"</text:p>
          </table:table-cell>
          <table:table-cell office:value-type="string" table:style-name="ce15">
            <text:p>0250/739601, 0250/735673</text:p>
          </table:table-cell>
          <table:table-cell office:value-type="string" table:style-name="ce31">
            <text:p><text:s/>relatii.publice01784@forter.ro; sagcf_vl@yahoo.com; balaceanu_ion@forter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23" table:style-name="ce8">
            <text:p>1023</text:p>
          </table:table-cell>
          <table:table-cell office:value-type="string" table:style-name="ce26">
            <text:p>Vâlcea</text:p>
          </table:table-cell>
          <table:table-cell office:value-type="string" table:style-name="ce11">
            <text:p>SC Gicerova SRL</text:p>
          </table:table-cell>
          <table:table-cell office:value-type="string" table:style-name="ce15">
            <text:p>0350/421973, 0350/421973</text:p>
          </table:table-cell>
          <table:table-cell office:value-type="string" table:style-name="ce34">
            <text:p>office@gicerova.ro; gicerova@yahoo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24" table:style-name="ce8">
            <text:p>1024</text:p>
          </table:table-cell>
          <table:table-cell office:value-type="string" table:style-name="ce26">
            <text:p>Vâlcea</text:p>
          </table:table-cell>
          <table:table-cell office:value-type="string" table:style-name="ce10">
            <text:p>Mutu Denisa I.I.</text:p>
          </table:table-cell>
          <table:table-cell office:value-type="string" table:style-name="ce15">
            <text:p>0745/149456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1025" table:style-name="ce8">
            <text:p>1025</text:p>
          </table:table-cell>
          <table:table-cell office:value-type="string" table:style-name="ce26">
            <text:p>Vâlcea</text:p>
          </table:table-cell>
          <table:table-cell office:value-type="string" table:style-name="ce11">
            <text:p>SC Ascendo SRL</text:p>
          </table:table-cell>
          <table:table-cell office:value-type="string" table:style-name="ce15">
            <text:p>0250/712021,</text:p>
            <text:p>0250/712021</text:p>
          </table:table-cell>
          <table:table-cell office:value-type="string" table:style-name="ce34">
            <text:p>ascendo2001@yahoo.com; jobsascendo2016@gmail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26" table:style-name="ce8">
            <text:p>1026</text:p>
          </table:table-cell>
          <table:table-cell office:value-type="string" table:style-name="ce26">
            <text:p>Vâlcea</text:p>
          </table:table-cell>
          <table:table-cell office:value-type="string" table:style-name="ce11">
            <text:p>Camera de Comert si Industrie Valcea</text:p>
          </table:table-cell>
          <table:table-cell office:value-type="string" table:style-name="ce15">
            <text:p>0350/401680, 0250/734200, 0250/732836</text:p>
          </table:table-cell>
          <table:table-cell office:value-type="string" table:style-name="ce31">
            <text:p>ccivl@ccivl.r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27" table:style-name="ce8">
            <text:p>1027</text:p>
          </table:table-cell>
          <table:table-cell office:value-type="string" table:style-name="ce26">
            <text:p>Vâlcea</text:p>
          </table:table-cell>
          <table:table-cell office:value-type="string" table:style-name="ce10">
            <text:p>SC Malucaserv SRL</text:p>
          </table:table-cell>
          <table:table-cell office:value-type="string" table:style-name="ce15">
            <text:p>0747/518782</text:p>
          </table:table-cell>
          <table:table-cell office:value-type="string" table:style-name="ce33">
            <text:p>nu a fost identificata adresa de email, refuz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float" office:value="1028" table:style-name="ce8">
            <text:p>1028</text:p>
          </table:table-cell>
          <table:table-cell office:value-type="string" table:style-name="ce26">
            <text:p>Vrancea</text:p>
          </table:table-cell>
          <table:table-cell office:value-type="string" table:style-name="ce11">
            <text:p>Scoala Postliceala Sanitara</text:p>
            <text:p>Vasile Alecsandri</text:p>
          </table:table-cell>
          <table:table-cell office:value-type="string" table:style-name="ce15">
            <text:p>0237223046</text:p>
          </table:table-cell>
          <table:table-cell office:value-type="string" table:style-name="ce31">
            <text:p><text:a xlink:href="mailto:vasilealecsandrifocsani@gmail.com">vasilealecsandrifocsani@gmail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29" table:style-name="ce8">
            <text:p>1029</text:p>
          </table:table-cell>
          <table:table-cell office:value-type="string" table:style-name="ce26">
            <text:p>Vrancea</text:p>
          </table:table-cell>
          <table:table-cell office:value-type="string" table:style-name="ce11">
            <text:p>S.C. <text:s/>AXEL PAZA <text:s/>S.R.L.</text:p>
          </table:table-cell>
          <table:table-cell office:value-type="string" table:style-name="ce15">
            <text:p>0237236906</text:p>
          </table:table-cell>
          <table:table-cell office:value-type="string" table:style-name="ce31">
            <text:p><text:a xlink:href="mailto:office@axelfocsani.ro">office@axelfocsani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30" table:style-name="ce8">
            <text:p>1030</text:p>
          </table:table-cell>
          <table:table-cell office:value-type="string" table:style-name="ce26">
            <text:p>Vrancea</text:p>
          </table:table-cell>
          <table:table-cell office:value-type="string" table:style-name="ce11">
            <text:p>S.C. <text:s/>SORSTE <text:s/>S.A.</text:p>
          </table:table-cell>
          <table:table-cell office:value-type="string" table:style-name="ce15">
            <text:p>0337401242, 0337401260</text:p>
          </table:table-cell>
          <table:table-cell office:value-type="string" table:style-name="ce31">
            <text:p><text:a xlink:href="mailto:office@sorste.ro">office@sorste.ro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31" table:style-name="ce8">
            <text:p>1031</text:p>
          </table:table-cell>
          <table:table-cell office:value-type="string" table:style-name="ce26">
            <text:p>Vrancea</text:p>
          </table:table-cell>
          <table:table-cell office:value-type="string" table:style-name="ce11">
            <text:p>S.C. <text:s/>MARCIP COM <text:s/>S.R.L.</text:p>
          </table:table-cell>
          <table:table-cell office:value-type="string" table:style-name="ce15">
            <text:p>0237235897</text:p>
          </table:table-cell>
          <table:table-cell office:value-type="string" table:style-name="ce31">
            <text:p><text:a xlink:href="mailto:universvn@yahoo.com">universvn@yahoo.com</text:a>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32" table:style-name="ce8">
            <text:p>1032</text:p>
          </table:table-cell>
          <table:table-cell office:value-type="string" table:style-name="ce26">
            <text:p>Vrancea</text:p>
          </table:table-cell>
          <table:table-cell office:value-type="string" table:style-name="ce11">
            <text:p>S.C. SOLENOID CONCEPT S.R.L.</text:p>
          </table:table-cell>
          <table:table-cell office:value-type="string" table:style-name="ce15">
            <text:p>0761651897</text:p>
          </table:table-cell>
          <table:table-cell office:value-type="string" table:style-name="ce31">
            <text:p>solenoid.concept@gmail.com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1033" table:style-name="ce8">
            <text:p>1033</text:p>
          </table:table-cell>
          <table:table-cell office:value-type="string" table:style-name="ce26">
            <text:p>Vrancea</text:p>
          </table:table-cell>
          <table:table-cell office:value-type="string" table:style-name="ce18">
            <text:p>S.C. ALSEC <text:s/>CONSULT S.R.L.</text:p>
          </table:table-cell>
          <table:table-cell office:value-type="string" table:style-name="ce29">
            <text:p>0237216236</text:p>
          </table:table-cell>
          <table:table-cell office:value-type="string" table:style-name="ce31">
            <text:p><text:a xlink:href="mailto:alsec_consult@yahoo.com">alsec_consult@yahoo.com</text:a></text:p>
          </table:table-cell>
          <table:table-cell table:number-columns-repeated="16378" table:style-name="ce1"/>
        </table:table-row>
        <table:table-row table:number-rows-repeated="1047539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Sheet1.B4:Sheet1.F10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ddwise</meta:initial-creator>
    <dc:creator>Addwise</dc:creator>
    <meta:creation-date>2020-08-29T10:46:18Z</meta:creation-date>
    <dc:date>2020-11-11T10:41:42Z</dc:date>
  </office:meta>
</office:document-meta>
</file>